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276 aanleggen van kabels en aanleggen en verwijderen van twee tijdelijke dammen met duikers en rijplaten ter hoogte van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Liander N.V. te Arnhem, voor het aanleggen van kabels en aanleggen en verwijderen  van twee tijdelijke dammen met duikers en rijplaten ter hoogte van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3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9276 aanleggen van kabels en aanleggen en verwijderen van twee tijdelijke dammen met duikers en rijplaten ter hoogte van Lemmer</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50</meta:user-defined>
    <meta:user-defined meta:name="OVERHEIDop.WsbID/DC.identifier">wsb-2026-17150</meta:user-defined>
    <meta:user-defined meta:name="OVERHEIDop.versieInformatie"/>
  </office:meta>
</office:document-meta>
</file>