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een evenement houden nabij de Achterweg, Hoofdweg en de Poele in Balkbrug</text:p>
      <text:section text:name="zakelijke-mededeling_id1-3-2" text:style-name="zakelijke-mededeling">
        <text:section text:name="zakelijke-mededeling-tekst_id1-3-2-1" text:style-name="zakelijke-mededeling-tekst">
          <text:section text:name="tekst_id1-3-2-1-1" text:style-name="tekst">
            <text:p text:style-name="common-al">Op 26 juni 2026 heeft het dagelijks bestuur van Waterschap Drents Overijsselse Delta een omgevingsvergunning wateractiviteit verleend voor het houden van het evenement Reestdal Funrun op 29 augustus 2026 inclusief voorbereidingen en opruimwerkzaamheden in het beperkingengebied van A-oppervlaktewaterlichamen DV, W2-30-126-6 en 10136 nabij de Achterweg, Hoofdweg en de Poele in Balkbrug (dossiernummer Z/26/075239). De vergunning is op 29 juni 2026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9 jun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0 augustus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1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1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een evenement houden nabij de Achterweg, Hoofdweg en de Poele in Balkbrug</meta:user-defined>
    <meta:user-defined meta:name="DCTERMS.W3CDTF/DCTERMS.available">2026-07-01</meta:user-defined>
    <meta:user-defined meta:name="DCTERMS.W3CDTF/OVERHEIDop.jaargang">2026</meta:user-defined>
    <meta:user-defined meta:name="OVERHEIDop.publicationIssue">17145</meta:user-defined>
    <meta:user-defined meta:name="OVERHEIDop.WsbID/DC.identifier">wsb-2026-17145</meta:user-defined>
    <meta:user-defined meta:name="OVERHEIDop.versieInformatie"/>
  </office:meta>
</office:document-meta>
</file>