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en behouden van een woning in de beschermingzone van een a-watergang (code: 1034020) nabij D'n Ham 10 te Geff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bouwen en behouden van een woning in de beschermingzone van een a-watergang (code: 1034020) nabij D'n Ham 10 te Geffen. Het zaaknummer is 0654814102.</text:p>
            <text:p text:style-name="common-al">
            <text:span text:style-name="nadrukvet">Besluitdatum:</text:span> 29-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0-8-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14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4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4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14102</meta:user-defined>
    <meta:user-defined meta:name="DCTERMS.abstract">Bouw woning, Beschermingszone, A-watergang, D'n Ham 10, Geffen</meta:user-defined>
    <dc:language>nl</dc:language>
    <meta:user-defined meta:name="OVERHEIDop.locatietype/OVERHEIDop.gebiedsmarkering">Vlak</meta:user-defined>
    <meta:user-defined meta:name="DC.title">Omgevingsvergunning verleend voor het bouwen en behouden van een woning in de beschermingzone van een a-watergang (code: 1034020) nabij D'n Ham 10 te Geffen</meta:user-defined>
    <meta:user-defined meta:name="DCTERMS.W3CDTF/DCTERMS.available">2026-07-01</meta:user-defined>
    <meta:user-defined meta:name="DCTERMS.W3CDTF/OVERHEIDop.jaargang">2026</meta:user-defined>
    <meta:user-defined meta:name="OVERHEIDop.publicationIssue">17143</meta:user-defined>
    <meta:user-defined meta:name="OVERHEIDop.WsbID/DC.identifier">wsb-2026-17143</meta:user-defined>
    <meta:user-defined meta:name="OVERHEIDop.versieInformatie"/>
  </office:meta>
</office:document-meta>
</file>