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ininelaantje 12 1216BZ Hilversum - AGV - AGV2026-003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ininelaantje 12 1216BZ Hilversu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6-06-2026 15:08 en geregistreerd onder zaaknummer AGV2026-00305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1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58</meta:user-defined>
    <meta:user-defined meta:name="DCTERMS.abstract">Omgevingsvergunning water, Gemeente Hilversum, ter hoogte van Kininelaantje 12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ininelaantje 12 1216BZ Hilversum - AGV - AGV2026-003058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42</meta:user-defined>
    <meta:user-defined meta:name="OVERHEIDop.WsbID/DC.identifier">wsb-2026-17142</meta:user-defined>
    <meta:user-defined meta:name="OVERHEIDop.versieInformatie"/>
  </office:meta>
</office:document-meta>
</file>