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Waterschap De Dommel tot het sluiten van een opstalrecht (kenmerk 372203)</text:p>
      <text:section text:name="regeling_id1-3-2" text:style-name="regeling">
        <text:section text:name="aanhef_id1-3-2-1" text:style-name="aanhef">
          <text:section text:name="preambule_id1-3-2-1-1" text:style-name="preambule">
            <text:p text:style-name="al"/>
            <text:p text:style-name="al">Het waterschap is belast met het waterbeheer en de zuivering van afvalwater. Daartoe beheert zij oppervlaktewater en rioolwaterzuiveringen in haar gebied. Het beheer van het grondeigendom leidt ertoe dat het waterschap privaatrechtelijke overeenkomsten sluit.</text:p>
            <text:p text:style-name="al"/>
            <text:p text:style-name="al">Voor de realisatie van een “elektriciteitsstation” heeft Enexis Netbeheer B.V. (hierna te noemen; wederpartij) het waterschap verzocht mee te werken aan de vestiging van een opstalrecht en een erfdienstbaarheid (recht van weg) voor het bouwen, hebben, houden en onderhouden van het elektriciteitsstatio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het desbetreffende perceel slechts de wederpartij in aanmerking komt voor de vestiging van dit opstalrecht en de erfdienstbaarheid. Wederpartij is als netbeheerder op basis van hun taak om het elektriciteitsnetwerk aan te leggen in de positie om het genoemde elektriciteitsstation te realiseren.</text:p>
            <text:p text:style-name="al"/>
            <text:p text:style-name="al">Het opstalrecht voor het elektriciteitsstation en de erfdienstbaarheid betreft een strook grond van circa twaalf vierkante meter (12m²) , uitmakende een gedeelte van het perceel, kadastraal bekend gemeente Oirschot, sectie K, nummer 1065.</text:p>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vestiging van dit opstalrecht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1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opstalrecht (kenmerk 372203)</meta:user-defined>
    <meta:user-defined meta:name="DCTERMS.W3CDTF/DCTERMS.available">2026-07-01</meta:user-defined>
    <meta:user-defined meta:name="DCTERMS.W3CDTF/OVERHEIDop.jaargang">2026</meta:user-defined>
    <meta:user-defined meta:name="OVERHEIDop.publicationIssue">17141</meta:user-defined>
    <meta:user-defined meta:name="OVERHEIDop.WsbID/DC.identifier">wsb-2026-17141</meta:user-defined>
    <meta:user-defined meta:name="OVERHEIDop.versieInformatie"/>
  </office:meta>
</office:document-meta>
</file>