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0051) Aanvraag omgevingsvergunning voor een wateractiviteit het aanleggen van een dam met duiker 80 meter in b-water KS70-AA. De werkzaamheden vinden plaats  in de buurt van Loveren in Wester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januari 2026 een aanvraag voor een vergunning in het kader van de Omgevingswet voor een wateractiviteit ontvangen voor het aanleggen van een dam met duiker 80 meter in b-water KS70-AA. De werkzaamheden vinden plaats in de buurt van Loveren in Westerhoven. De aanvraag is geregistreerd met zaaknummer 053937005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005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1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0051</meta:user-defined>
    <meta:user-defined meta:name="DCTERMS.abstract">Aanleggen dam met duiker van 80 meter in b-water KS70-AA Loveren in Westerhoven</meta:user-defined>
    <dc:language>nl</dc:language>
    <meta:user-defined meta:name="OVERHEIDop.locatietype/OVERHEIDop.gebiedsmarkering">Vlak</meta:user-defined>
    <meta:user-defined meta:name="DC.title">(0539370051) Aanvraag omgevingsvergunning voor een wateractiviteit het aanleggen van een dam met duiker 80 meter in b-water KS70-AA. De werkzaamheden vinden plaats  in de buurt van Loveren in Westerhoven</meta:user-defined>
    <meta:user-defined meta:name="DCTERMS.W3CDTF/DCTERMS.available">2026-01-26</meta:user-defined>
    <meta:user-defined meta:name="DCTERMS.W3CDTF/OVERHEIDop.jaargang">2026</meta:user-defined>
    <meta:user-defined meta:name="OVERHEIDop.publicationIssue">1714</meta:user-defined>
    <meta:user-defined meta:name="OVERHEIDop.WsbID/DC.identifier">wsb-2026-1714</meta:user-defined>
    <meta:user-defined meta:name="OVERHEIDop.versieInformatie"/>
  </office:meta>
</office:document-meta>
</file>