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demenergiesysteem in de beschermingszone A nabij Zeedijk 2 in 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6-2026
				</text:p>
            <text:p text:style-name="common-al">
            <text:span text:style-name="nadrukvet"> Zaaknummer: </text:span> 202606292174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1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921748</meta:user-defined>
    <meta:user-defined meta:name="DCTERMS.abstract">het plaatsen van een bodemenergiesysteem in de beschermingszone A nabij Zeedijk 2 in E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odemenergiesysteem in de beschermingszone A nabij Zeedijk 2 in Edam</meta:user-defined>
    <meta:user-defined meta:name="DCTERMS.W3CDTF/DCTERMS.available">2026-07-01</meta:user-defined>
    <meta:user-defined meta:name="DCTERMS.W3CDTF/OVERHEIDop.jaargang">2026</meta:user-defined>
    <meta:user-defined meta:name="OVERHEIDop.publicationIssue">17136</meta:user-defined>
    <meta:user-defined meta:name="OVERHEIDop.WsbID/DC.identifier">wsb-2026-17136</meta:user-defined>
    <meta:user-defined meta:name="OVERHEIDop.versieInformatie"/>
  </office:meta>
</office:document-meta>
</file>