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ketteweg 21 1033NW Amsterdam - AGV - AGV2026-00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ketteweg 21 1033NW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6-2026 08:27 en geregistreerd onder zaaknummer AGV2026-0030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1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5</meta:user-defined>
    <meta:user-defined meta:name="DCTERMS.abstract">Omgevingsvergunning water, Eurofiber Nederland B.V., ter hoogte van Disketteweg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sketteweg 21 1033NW Amsterdam - AGV - AGV2026-003025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35</meta:user-defined>
    <meta:user-defined meta:name="OVERHEIDop.WsbID/DC.identifier">wsb-2026-17135</meta:user-defined>
    <meta:user-defined meta:name="OVERHEIDop.versieInformatie"/>
  </office:meta>
</office:document-meta>
</file>