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aterschapslegge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teamhoofd Data &amp; Informatie, hiertoe gemandateerd door het dagelijks bestuur van waterschap Hunze en Aa’s heeft op 29 juni 2026 de waterschapslegger in ontwerp vastgesteld. </text:p>
            <text:p text:style-name="tussenkopcur">Wat is een legger</text:p>
            <text:p text:style-name="al">Een legger is een officiële vastlegging van gegevens over waterstaatswerken. De waterschapslegger bestaat uit de legger waterstaatswerken en een onderhoudslegger. </text:p>
            <text:p text:style-name="al">In een legger staat bijvoorbeeld:</text:p>
            <text:p text:style-name="al">waar waterstaatswerken liggen;</text:p>
            <text:p text:style-name="al">hoe deze eruit moeten zien;</text:p>
            <text:p text:style-name="al">welke afmetingen of eisen gelden;</text:p>
            <text:p text:style-name="al">wie verantwoordelijk is voor het onderhoud en welke onderhoudsplicht van toepassing is.</text:p>
            <text:p text:style-name="al"/>
            <text:p text:style-name="al">De legger maakt duidelijk welke eisen en verantwoordelijkheden op een bepaalde locatie gelden. De legger waterstaatswerken bevat gegevens over de ligging, vorm, afmetingen en constructie van waterstaatswerken. De onderhoudslegger bevat gegevens over onderhoudsplichtigen en onderhoudsverplichtingen.</text:p>
            <text:p text:style-name="tussenkopcur">Waterschapslegger bekijken (ter inzage)</text:p>
            <text:p text:style-name="al">Het ontwerp van de legger kunt u bekijken op de website van waterschap Hunze en Aa’s via de volgende link: <text:a xlink:href="https://www.hunzeenaas.nl/zelf-regelen/waterschapslegger/" xlink:type="simple">Zelf regelen - Waterschap Hunze en Aa's</text:a>.</text:p>
            <text:p text:style-name="al">Daar vindt u een link naar onze interactieve kaart. Op deze interactieve kaart is de legger zichtbaar. </text:p>
            <text:p text:style-name="al">Ook kunt u het ontwerp van de legger tijdens kantooruren (9.00 – 16.00 uur) bekijken in het waterschapshuis, Aquapark 5 te Veendam.</text:p>
            <text:p text:style-name="al">Wij vragen u hiervoor contact op te nemen met het waterschap via het algemene telefoonnummer 0598-693800 voor het maken van een afspraak.</text:p>
            <text:p text:style-name="al">U kunt de ontwerp waterschapslegger inzien met ingang van 1 juli tot en met 12 augustus 2026.</text:p>
            <text:p text:style-name="tussenkopcur">Zienswijze</text:p>
            <text:p text:style-name="al">Iedereen kan tot en met 12 augustus 2026 mondeling of schriftelijk reageren op het ontwerp van de legger. Dit heet het indienen van een zienswijze.</text:p>
            <text:p text:style-name="al">Het dagelijks bestuur bekijkt alle reacties bij het nemen van het definitieve besluit.</text:p>
            <text:p text:style-name="al">Uw schriftelijke reactie kunt u indienen bij het dagelijks bestuur van het waterschap Hunze en Aa’s, Postbus 195, 9640 AD te Veendam.</text:p>
            <text:p text:style-name="al">Voor het indienen van uw reactie via een webformulier kunt u gebruik maken van de volgende link: <text:a xlink:href="https://www.hunzeenaas.nl/zelf-regelen/verzoeken-en-formulieren/zienswijze-indienen/" xlink:type="simple">Zelf regelen - Waterschap Hunze en Aa's</text:a>. </text:p>
            <text:p text:style-name="al">Als u mondeling wilt reageren kunt u kunt u contact opnemen via het algemene telefoonnummer 0598-693800 voor het maken van een afspraak.</text:p>
            <text:p text:style-name="tussenkopcur">Vervolg</text:p>
            <text:p text:style-name="al">Het dagelijks bestuur stelt, al dan niet met wijzigingen, de definitieve wijzigingen van de legger vast. Hierbij kijkt het ook naar alle ingediende reacties.</text:p>
            <text:p text:style-name="al">Als u op de legger heeft gereageerd wordt u over het vervolg op de hoogte gehouden.</text:p>
            <text:p text:style-name="al">Als de legger definitief is vastgesteld door het dagelijks bestuur, wordt dit in het Waterschapsblad bekend gemaakt.</text:p>
            <text:p text:style-name="al">De waterschapslegger bestaat uit een legger waterstaatswerken en een onderhoudslegger. Tegen de vaststelling van de legger waterstaatswerken staat geen beroep open bij de bestuursrechter. Tegen de vaststelling van de onderhoudslegger kunnen belanghebbenden beroep instellen bij de bestuursrechter. In de bekendmaking van het definitieve besluit staat vermeld wie beroep kan instellen en binnen welke termijn dat mogelijk is.</text:p>
            <text:p text:style-name="tussenkopcur">Informatie</text:p>
            <text:p text:style-name="al">Voor meer informatie kunt u ook bellen met het algemene telefoonnummer 0598-6938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1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Terinzagelegging ontwerp waterschapslegger 2026</meta:user-defined>
    <meta:user-defined meta:name="DCTERMS.W3CDTF/DCTERMS.available">2026-07-01</meta:user-defined>
    <meta:user-defined meta:name="DCTERMS.W3CDTF/OVERHEIDop.jaargang">2026</meta:user-defined>
    <meta:user-defined meta:name="OVERHEIDop.publicationIssue">17134</meta:user-defined>
    <meta:user-defined meta:name="OVERHEIDop.WsbID/DC.identifier">wsb-2026-17134</meta:user-defined>
    <meta:user-defined meta:name="OVERHEIDop.versieInformatie"/>
  </office:meta>
</office:document-meta>
</file>