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Peilbesluit Eanjumerkolken en Dykshoarne (partiele herziening) Wetterskip Fryslân</text:p>
      <text:section text:name="regeling_id1-3-2" text:style-name="regeling">
        <text:section text:name="aanhef_id1-3-2-1" text:style-name="aanhef">
          <text:section text:name="preambule_id1-3-2-1-1" text:style-name="preambule">
            <text:p text:style-name="al"/>
            <text:p text:style-name="al">Ter voldoening aan het bepaalde in afdeling 3.5 (Peilbesluiten) Omgevingsverordening Provincie Fryslân, artikel 3 (Inspraakprocedure) van de Inspraak en Participatieverordening Wetterskip Fryslân en artikel 3:11 Awb ligt gedurende 6 weken vanaf de datum van deze bekendmaking ter inzage het</text:p>
            <text:p text:style-name="al"/>
          </text:section>
        </text:section>
        <text:section text:name="regeling-tekst_id1-3-2-2" text:style-name="regeling-tekst">
          <text:section text:name="artikel_id1-3-2-2-1" text:style-name="artikel">
            <text:p text:style-name="artikel_kop_titel"><text:span text:style-name="artikel_kop_label">Ontwerp-peilbesluit Eanjumerkolken en Dykshoarne</text:span> </text:p>
            <text:p text:style-name="al"/>
            <text:p text:style-name="al">Het Ontwerp-peilbesluit omvat een gebied dat ligt in de gemeente Noardeast Fryslân, aan de zuidzijde van Eanjum. Het gebied heeft betrekking op twee natuurgebieden in de gemeente Noardeast-Fryslân. Het plangebied Eanjumerkolken, tussen de Saatsenwei/Kolkwei en de Hoitensreed en wordt aan de noordkant begrensd door de Súd Ie. Het plangebied Dykshoarne ligt ten zuidoosten van Dykshoarne, tussen onder andere de Tibsterwei, Esonbuorren en de Esumakeech. Tot slot heeft het voorliggende peilbesluit betrekking op een peilwijziging aan de noordkant van de Súd Ie, deze peilwijziging is op eigen initiatief van Wetterskip Fryslân.Het ontwerp-peilbesluit en de bijbehorende stukken kunt u inzien door de aan deze elektronische bekendmaking toegevoegde bijlage(n) te raadplegen. Kijk hiervoor onder: ‘bekijk documenten’.</text:p>
            <text:p text:style-name="al"/>
            <text:p text:style-name="al">Wanneer u de stukken analoog wilt inzien op het kantoor van Wetterskip Fryslân in Leeuwarden, dan kunt u voor het maken van een afspraak contact opnemen met de heer Van der Velde via telefoonnummer 058 – 292 22 22.</text:p>
            <text:p text:style-name="al"/>
            <text:p text:style-name="al">Gedurende bovengenoemde termijn kunnen zienswijzen op het ontwerp-peilbesluit schriftelijk of mondeling worden ingediend bij het Dagelijks Bestuur van Wetterskip Fryslân. Schriftelijk kan dit op de volgende twee manieren:</text:p>
            <text:p text:style-name="al">1. via onze website <text:a xlink:href="http://www.wetterskipfryslan.nl/zienswijze" xlink:type="simple">www.wetterskipfryslan.nl/zienswijze</text:a> of </text:p>
            <text:p text:style-name="al">2. via de post: Wetterskip Fryslân, t.a.v. het Dagelijks Bestuur, Postbus 36, 8900 AA Leeuwarden.</text:p>
            <text:p text:style-name="al"/>
            <text:p text:style-name="al">Nadere info bij de heer Van Andel en of mevrouw Liefers – van der Kloet via telefoonnummer: 058-292 222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1/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Lijn</meta:user-defined>
    <meta:user-defined meta:name="DC.title">Kennisgeving Ontwerp-Peilbesluit Eanjumerkolken en Dykshoarne (partiele herziening) Wetterskip Fryslân</meta:user-defined>
    <meta:user-defined meta:name="OVERHEIDop.datumEindeReactietermijn">2026-08-11</meta:user-defined>
    <meta:user-defined meta:name="OVERHEIDop.TilID/OVERHEIDop.terinzageleggingOP">til-2026-25572</meta:user-defined>
    <meta:user-defined meta:name="DCTERMS.W3CDTF/DCTERMS.available">2026-07-01</meta:user-defined>
    <meta:user-defined meta:name="DCTERMS.W3CDTF/OVERHEIDop.jaargang">2026</meta:user-defined>
    <meta:user-defined meta:name="OVERHEIDop.publicationIssue">17133</meta:user-defined>
    <meta:user-defined meta:name="OVERHEIDop.WsbID/DC.identifier">wsb-2026-17133</meta:user-defined>
    <meta:user-defined meta:name="OVERHEIDop.versieInformatie"/>
  </office:meta>
</office:document-meta>
</file>