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plaatsen van een steiger voor de locatie nabij het B.L. Tijdenskanaal in Vriescheloo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plaatsen van een steiger voor de locatie nabij het B.L. Tijdenskanaal in Vriescheloo. De aanvraag is ontvangen op 26 juni 2026 en geregistreerd onder zaak HAS2026_Z62191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713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13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13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plaatsen van een steiger voor de locatie nabij het B.L. Tijdenskanaal in Vriescheloo - waterschap Hunze en Aa’s</meta:user-defined>
    <meta:user-defined meta:name="OVERHEIDop.datumEindeReactietermijn">2026-08-21</meta:user-defined>
    <meta:user-defined meta:name="OVERHEIDop.TilID/OVERHEIDop.terinzageleggingOP">til-2026-25810</meta:user-defined>
    <meta:user-defined meta:name="DCTERMS.W3CDTF/DCTERMS.available">2026-07-01</meta:user-defined>
    <meta:user-defined meta:name="DCTERMS.W3CDTF/OVERHEIDop.jaargang">2026</meta:user-defined>
    <meta:user-defined meta:name="OVERHEIDop.publicationIssue">17132</meta:user-defined>
    <meta:user-defined meta:name="OVERHEIDop.WsbID/DC.identifier">wsb-2026-17132</meta:user-defined>
    <meta:user-defined meta:name="OVERHEIDop.versieInformatie"/>
  </office:meta>
</office:document-meta>
</file>