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aardpen nabij Boulevard 2 in Rozenbur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aardpen nabij Boulevard 2 in Rozenburg Rotterdam.</text:p>
            <text:p text:style-name="common-al">Zaaknummer: VTH202604-0318</text:p>
            <text:p text:style-name="common-al">Start bezwaartermijn (6 weken): 0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318</meta:user-defined>
    <meta:user-defined meta:name="DCTERMS.abstract">het plaatsen van aardpennen nabij Boulevard 2 in Rozenburg Rotterdam</meta:user-defined>
    <dc:language>nl</dc:language>
    <meta:user-defined meta:name="OVERHEIDop.locatietype/OVERHEIDop.gebiedsmarkering">Vlak</meta:user-defined>
    <meta:user-defined meta:name="DC.title">Waterschap Hollandse Delta - watervergunning voor het plaatsen van een aardpen nabij Boulevard 2 in Rozenburg Rotterdam.</meta:user-defined>
    <meta:user-defined meta:name="DCTERMS.W3CDTF/DCTERMS.available">2026-07-01</meta:user-defined>
    <meta:user-defined meta:name="DCTERMS.W3CDTF/OVERHEIDop.jaargang">2026</meta:user-defined>
    <meta:user-defined meta:name="OVERHEIDop.publicationIssue">17131</meta:user-defined>
    <meta:user-defined meta:name="OVERHEIDop.WsbID/DC.identifier">wsb-2026-17131</meta:user-defined>
    <meta:user-defined meta:name="OVERHEIDop.versieInformatie"/>
  </office:meta>
</office:document-meta>
</file>