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ijdelijke Depotlocatie 208 aan de Oude Veerweg te Ochten in het kader van dijkversterkingswerk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ijdelijke Depotlocatie 208 aan de Oude Veerweg te Ochten in het kader van dijkversterkingswerken. 
</text:p>
            <text:p text:style-name="common-al">Zaaknummer: 330024
</text:p>
            <text:p text:style-name="common-al">DSO verzoeknummer: 2026042400120
</text:p>
            <text:p text:style-name="common-al">Start bezwaartermijn: 30-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0024</meta:user-defined>
    <meta:user-defined meta:name="DCTERMS.abstract">het aanleggen van een tijdelijke Depotlocatie 208 aan de Oude Veerweg te Ochten in het kader van dijkversterkingswerk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ijdelijke Depotlocatie 208 aan de Oude Veerweg te Ochten in het kader van dijkversterkingswerken</meta:user-defined>
    <meta:user-defined meta:name="DCTERMS.W3CDTF/DCTERMS.available">2026-07-01</meta:user-defined>
    <meta:user-defined meta:name="DCTERMS.W3CDTF/OVERHEIDop.jaargang">2026</meta:user-defined>
    <meta:user-defined meta:name="OVERHEIDop.publicationIssue">17130</meta:user-defined>
    <meta:user-defined meta:name="OVERHEIDop.WsbID/DC.identifier">wsb-2026-17130</meta:user-defined>
    <meta:user-defined meta:name="OVERHEIDop.versieInformatie"/>
  </office:meta>
</office:document-meta>
</file>