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0768 aanleggen van een glasvezelaansluiting t.h.v. Havenplein 5,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6-2026 heeft het dagelijks bestuur van Wetterskip Fryslân een omgevingsvergunning wateractiviteit verleend aan DELTA Fiber Netwerk B.V. te Schiedam, voor het aanleggen van een glasvezelaansluiting t.h.v. Havenplein 5,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09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0768 aanleggen van een glasvezelaansluiting t.h.v. Havenplein 5, Harlingen</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126</meta:user-defined>
    <meta:user-defined meta:name="OVERHEIDop.WsbID/DC.identifier">wsb-2026-17126</meta:user-defined>
    <meta:user-defined meta:name="OVERHEIDop.versieInformatie"/>
  </office:meta>
</office:document-meta>
</file>