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het plaatsen en behouden van een prullenbak thv Timpweg in Ste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het plaatsen en behouden van een prullenbak</text:p>
            <text:p text:style-name="common-al">Locatie: Timpweg Steenderen</text:p>
            <text:p text:style-name="common-al">Zaaknummer: DSO2026052800945</text:p>
            <text:p text:style-name="common-al">Datum bekendmaking besluit: 29 juli 2026</text:p>
            <text:p text:style-name="common-al"> 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wijderen en het plaatsen en behouden van een prullenbak thv Timpweg in Steenderen.</meta:user-defined>
    <meta:user-defined meta:name="DCTERMS.W3CDTF/DCTERMS.available">2026-07-01</meta:user-defined>
    <meta:user-defined meta:name="DCTERMS.W3CDTF/OVERHEIDop.jaargang">2026</meta:user-defined>
    <meta:user-defined meta:name="OVERHEIDop.publicationIssue">17123</meta:user-defined>
    <meta:user-defined meta:name="OVERHEIDop.WsbID/DC.identifier">wsb-2026-17123</meta:user-defined>
    <meta:user-defined meta:name="OVERHEIDop.versieInformatie"/>
  </office:meta>
</office:document-meta>
</file>