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in de Giessen en het planten van bomen in beschermingszone waterkering tpv Buitendams te Hardinxveld Giessendam sectie F nummer 2037 en 238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in de Giessen en het planten van bomen in beschermingszone waterkering tpv Buitendams te Hardinxveld Giessendam sectie F nummer 2037 en 2382. 
</text:p>
            <text:p text:style-name="common-al">Zaaknummer: 327083
</text:p>
            <text:p text:style-name="common-al">DSO verzoeknummer: 2026032500464
</text:p>
            <text:p text:style-name="common-al">Start bezwaartermijn: 30-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1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7083</meta:user-defined>
    <meta:user-defined meta:name="DCTERMS.abstract">lozen hemelwater in de Giessen, het planten van bomen in beschermingszone waterkering tpv Buitendams te Hardinxveld Giessendam F 2037 en 23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in de Giessen en het planten van bomen in beschermingszone waterkering tpv Buitendams te Hardinxveld Giessendam sectie F nummer 2037 en 2382</meta:user-defined>
    <meta:user-defined meta:name="DCTERMS.W3CDTF/DCTERMS.available">2026-07-01</meta:user-defined>
    <meta:user-defined meta:name="DCTERMS.W3CDTF/OVERHEIDop.jaargang">2026</meta:user-defined>
    <meta:user-defined meta:name="OVERHEIDop.publicationIssue">17121</meta:user-defined>
    <meta:user-defined meta:name="OVERHEIDop.WsbID/DC.identifier">wsb-2026-17121</meta:user-defined>
    <meta:user-defined meta:name="OVERHEIDop.versieInformatie"/>
  </office:meta>
</office:document-meta>
</file>