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taludtrap tegen het dijklichaam ter plaatse van Lekdijk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taludtrap tegen het dijklichaam ter plaatse van Lekdijk te Tienhoven aan de Lek buiten behandeling gelaten. 
</text:p>
            <text:p text:style-name="common-al">Zaaknummer: 312924
</text:p>
            <text:p text:style-name="common-al">DSO verzoeknummer: 2025121501716
</text:p>
            <text:p text:style-name="common-al">Start bezwaartermijn: 2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924</meta:user-defined>
    <meta:user-defined meta:name="DCTERMS.abstract">het realiseren van een taludtrap tegen het dijklichaam ter plaatse van Lekdijk te Tienhoven aan de Lek</meta:user-defined>
    <dc:language>nl</dc:language>
    <meta:user-defined meta:name="OVERHEIDop.locatietype/OVERHEIDop.gebiedsmarkering">Vlak</meta:user-defined>
    <meta:user-defined meta:name="DC.title">Waterschap Rivierenland - buiten behandeling laten aanvraag omgevingsvergunning voor het realiseren van een taludtrap tegen het dijklichaam ter plaatse van Lekdijk te Tienhoven aan de Lek</meta:user-defined>
    <meta:user-defined meta:name="DCTERMS.W3CDTF/DCTERMS.available">2026-01-26</meta:user-defined>
    <meta:user-defined meta:name="DCTERMS.W3CDTF/OVERHEIDop.jaargang">2026</meta:user-defined>
    <meta:user-defined meta:name="OVERHEIDop.publicationIssue">1712</meta:user-defined>
    <meta:user-defined meta:name="OVERHEIDop.WsbID/DC.identifier">wsb-2026-1712</meta:user-defined>
    <meta:user-defined meta:name="OVERHEIDop.versieInformatie"/>
  </office:meta>
</office:document-meta>
</file>