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608</text:p>
            <text:p text:style-name="common-al">Dijkgraaf en hoogheemraden van Delfland hebben het besluit genomen om een omgevingsvergunning wateractiviteit te verlenen voor het voor het aanleggen en hebben van twee warmteleidingen, uitgevoerd als open ontgraving in de beschermingszone van de regionale waterkeringop de locatie ter hoogte van Rotterdamseweg 143,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08</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7-01</meta:user-defined>
    <meta:user-defined meta:name="DCTERMS.W3CDTF/OVERHEIDop.jaargang">2026</meta:user-defined>
    <meta:user-defined meta:name="OVERHEIDop.externeBijlage">Z-26-147608 omgevingsvergunning wateractiviteit|exb-2026-23093</meta:user-defined>
    <meta:user-defined meta:name="OVERHEIDop.publicationIssue">17112</meta:user-defined>
    <meta:user-defined meta:name="OVERHEIDop.WsbID/DC.identifier">wsb-2026-17112</meta:user-defined>
    <meta:user-defined meta:name="OVERHEIDop.versieInformatie"/>
  </office:meta>
</office:document-meta>
</file>