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58006 Bekendmaking Vergunning Omgevingswet voor een wateractiviteit: Het tijdelijk plaatsen van paddenschermen in de beschermingszone van a-water ER1 nabij Dirk Noordhoflaan in Ein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tijdelijk plaatsen van paddenschermen in de beschermingszone van a-water ER1 nabij Dirk Noordhoflaan in Ein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1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358006</meta:user-defined>
    <meta:user-defined meta:name="DCTERMS.abstract">Het plaatsen van paddenschermen in de beschermingszone van a-water ER1 aan de Dirk Noordhoflaan in Eindhoven</meta:user-defined>
    <dc:language>nl</dc:language>
    <meta:user-defined meta:name="OVERHEIDop.locatietype/OVERHEIDop.gebiedsmarkering">Vlak</meta:user-defined>
    <meta:user-defined meta:name="OVERHEIDop.locatietype/OVERHEIDop.gebiedsmarkering">Punt</meta:user-defined>
    <meta:user-defined meta:name="DC.title">0539358006 Bekendmaking Vergunning Omgevingswet voor een wateractiviteit: Het tijdelijk plaatsen van paddenschermen in de beschermingszone van a-water ER1 nabij Dirk Noordhoflaan in Eindhoven</meta:user-defined>
    <meta:user-defined meta:name="DCTERMS.W3CDTF/DCTERMS.available">2026-01-26</meta:user-defined>
    <meta:user-defined meta:name="DCTERMS.W3CDTF/OVERHEIDop.jaargang">2026</meta:user-defined>
    <meta:user-defined meta:name="OVERHEIDop.externeBijlage">Besluit|exb-2026-2405</meta:user-defined>
    <meta:user-defined meta:name="OVERHEIDop.publicationIssue">1711</meta:user-defined>
    <meta:user-defined meta:name="OVERHEIDop.WsbID/DC.identifier">wsb-2026-1711</meta:user-defined>
    <meta:user-defined meta:name="OVERHEIDop.versieInformatie"/>
  </office:meta>
</office:document-meta>
</file>