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meren van een lichte recreatieboot aan bestaande oeverpaaltjes ter plaatse van Buiteneinde 29a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6-2026 en geregistreerd onder zaaknummer  VTH202606-083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10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0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0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830</meta:user-defined>
    <meta:user-defined meta:name="DCTERMS.abstract">het aanmeren van een lichte recreatieboot aan bestaande oeverpaaltjes ter plaatse van Buiteneinde 29a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meren van een lichte recreatieboot aan bestaande oeverpaaltjes ter plaatse van Buiteneinde 29a in Strijen</meta:user-defined>
    <meta:user-defined meta:name="DCTERMS.W3CDTF/DCTERMS.available">2026-07-01</meta:user-defined>
    <meta:user-defined meta:name="DCTERMS.W3CDTF/OVERHEIDop.jaargang">2026</meta:user-defined>
    <meta:user-defined meta:name="OVERHEIDop.publicationIssue">17109</meta:user-defined>
    <meta:user-defined meta:name="OVERHEIDop.WsbID/DC.identifier">wsb-2026-17109</meta:user-defined>
    <meta:user-defined meta:name="OVERHEIDop.versieInformatie"/>
  </office:meta>
</office:document-meta>
</file>