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kabels ter hoogte van Boompjeskade 8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193, verzenddatum 29 juni 2026)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en aanbrengen van een</text:p>
            <text:p text:style-name="common-al">kabel en het maken van een las- of aansluitgaten in het beperkingengebied van een primaire</text:p>
            <text:p text:style-name="common-al">waterkering ter hoogte van Boompjeskade 80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05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Besluit vergunningvrije activiteiten voor het aanbrengen van kabels ter hoogte van Boompjeskade 80 in Rotterdam.</meta:user-defined>
    <meta:user-defined meta:name="DCTERMS.W3CDTF/DCTERMS.available">2026-07-01</meta:user-defined>
    <meta:user-defined meta:name="DCTERMS.W3CDTF/OVERHEIDop.jaargang">2026</meta:user-defined>
    <meta:user-defined meta:name="OVERHEIDop.publicationIssue">17104</meta:user-defined>
    <meta:user-defined meta:name="OVERHEIDop.WsbID/DC.identifier">wsb-2026-17104</meta:user-defined>
    <meta:user-defined meta:name="OVERHEIDop.versieInformatie"/>
  </office:meta>
</office:document-meta>
</file>