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ouden van een evenement nabij locatie Kanaaldijk Zuid 2 in Schalkwijk met code HDSR728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ouden van een evenement nabij locatie Kanaaldijk Zuid 2 in Schalkwijk. Deze aanvraag is ontvangen op 4 januari 2026 en geregistreerd onder zaak 72825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835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houden van een evenement nabij locatie Kanaaldijk Zuid 2 in Schalkwijk met code HDSR728259.</meta:user-defined>
    <meta:user-defined meta:name="DCTERMS.W3CDTF/DCTERMS.available">2026-01-07</meta:user-defined>
    <meta:user-defined meta:name="DCTERMS.W3CDTF/OVERHEIDop.jaargang">2026</meta:user-defined>
    <meta:user-defined meta:name="OVERHEIDop.publicationIssue">171</meta:user-defined>
    <meta:user-defined meta:name="OVERHEIDop.WsbID/DC.identifier">wsb-2026-171</meta:user-defined>
    <meta:user-defined meta:name="OVERHEIDop.versieInformatie"/>
  </office:meta>
</office:document-meta>
</file>