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s Awb Wetterskip Fryslâ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etterskip Fryslân, </text:p>
            <text:p text:style-name="al">gelet op:</text:p>
            <text:p text:style-name="al">- titel 5.2 van de Algemene wet bestuursrecht;</text:p>
            <text:p text:style-name="al"> - paragraaf 18.1.2 van de Omgevingswet;</text:p>
            <text:p text:style-name="al"> - Waterschapsverordening Wetterskip Fryslân 2023;</text:p>
            <text:p text:style-name="al"> - hoofdstuk 3 van de Onderhoudsverordening Wetterskip Fryslân 2023 en</text:p>
            <text:p text:style-name="al">- artikel 9.1 Regeling gewasbeschermingsmiddelen en biociden; </text:p>
            <text:p text:style-name="al"/>
            <text:p text:style-name="al">BESLUIT: </text:p>
            <text:p text:style-name="al">het Aanwijsbesluit toezichthouders Awb Wetterskip Fryslân 202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Aanwijzing toezichthouders</text:p>
            <text:p text:style-name="al">Aangewezen als toezichthouders zijn de personen die werkzaam zijn bij Wetterskip Fryslân in de volgende functies:</text:p>
            <text:p text:style-name="al">I. De medewerkers binnen het team Vergunningverlening &amp; Handhaving van het Wetterskip Fryslân, onderdeel Handhaving, met de functie:</text:p>
            <text:list text:style-name="id1-3-2-2-1-4">
              <text:list-item text:style-override="id1-3-2-2-1-4-1">
                <text:number>a.</text:number>
                <text:p text:style-name="al">vakspecialist B;</text:p>
              </text:list-item>
              <text:list-item text:style-override="id1-3-2-2-1-4-2">
                <text:number>b.</text:number>
                <text:p text:style-name="al">vakspecialist C;</text:p>
              </text:list-item>
              <text:list-item text:style-override="id1-3-2-2-1-4-3">
                <text:number>c.</text:number>
                <text:p text:style-name="al">vakspecialist D;</text:p>
              </text:list-item>
              <text:list-item text:style-override="id1-3-2-2-1-4-4">
                <text:number>d.</text:number>
                <text:p text:style-name="al">teammanager;</text:p>
              </text:list-item>
            </text:list>
            <text:p text:style-name="al">II. De medewerkers binnen de teams Rayonbeheer Noord en Rayonbeheer Zuid met de functie:</text:p>
            <text:list text:style-name="id1-3-2-2-1-6">
              <text:list-item text:style-override="id1-3-2-2-1-6-1">
                <text:number>a.</text:number>
                <text:p text:style-name="al">vakspecialisten D (in de rol van rayonbeheerder, medewerker waterbeheer of beheerder eiland);</text:p>
              </text:list-item>
              <text:list-item text:style-override="id1-3-2-2-1-6-2">
                <text:number>b.</text:number>
                <text:p text:style-name="al">vakspecialist E (in de rol van technisch medewerker of toezichthouder);</text:p>
              </text:list-item>
              <text:list-item text:style-override="id1-3-2-2-1-6-3">
                <text:number>c.</text:number>
                <text:p text:style-name="al">vakspecialist F (in de rol van veldmedewerker);</text:p>
              </text:list-item>
              <text:list-item text:style-override="id1-3-2-2-1-6-4">
                <text:number>d.</text:number>
                <text:p text:style-name="al">vakspecialist G (in de rol van toezichthouder c/b) </text:p>
              </text:list-item>
              <text:list-item text:style-override="id1-3-2-2-1-6-5">
                <text:number>e.</text:number>
                <text:p text:style-name="al">adviseur D (in de rol van adviseur watersysteembeheer);</text:p>
              </text:list-item>
              <text:list-item text:style-override="id1-3-2-2-1-6-6">
                <text:number>f.</text:number>
                <text:p text:style-name="al">teammanager;</text:p>
              </text:list-item>
            </text:list>
            <text:p text:style-name="al">III. De medewerkers van het team Flora &amp; Fauna met de functie: </text:p>
            <text:list text:style-name="id1-3-2-2-1-8">
              <text:list-item text:style-override="id1-3-2-2-1-8-1">
                <text:number>a.</text:number>
                <text:p text:style-name="al">vakspecialist E (in de rol van veldmedewerker);</text:p>
              </text:list-item>
              <text:list-item text:style-override="id1-3-2-2-1-8-2">
                <text:number>b.</text:number>
                <text:p text:style-name="al">vakspecialist F (in de rol van veldmedewerker);</text:p>
              </text:list-item>
            </text:list>
            <text:p text:style-name="al">IV. De medewerkers van de team Beheer watersystemen en keringen met de functie:</text:p>
            <text:p text:style-name="al">vakspecialist C (in de rol van beheerder van primaire en secundaire keringen)</text:p>
            <text:p text:style-name="al"/>
            <text:p text:style-name="al">V. De medewerkers van de team Onderhoud watersystemen en keringen met de functie:</text:p>
            <text:p text:style-name="al">vakspecialist F (in de rol van onderhoudsmedewerker primaire keringen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Duur aanwijzing</text:p>
            <text:p text:style-name="al">De aanwijzing als toezichthouder geldt voor de duur van het dienstverband en eindigt van rechtswege bij:</text:p>
            <text:list text:style-name="id1-3-2-2-2-3">
              <text:list-item text:style-override="id1-3-2-2-2-3-1">
                <text:number>a.</text:number>
                <text:p text:style-name="al">beëindiging van het dienstverband;</text:p>
              </text:list-item>
              <text:list-item text:style-override="id1-3-2-2-2-3-2">
                <text:number>b.</text:number>
                <text:p text:style-name="al">benoeming in een functie die niet valt binnen de in artikel 1 genoemde teams en/of functies;</text:p>
              </text:list-item>
              <text:list-item text:style-override="id1-3-2-2-2-3-3">
                <text:number>c.</text:number>
                <text:p text:style-name="al">beëindiging van een inhuurovereenkomst of opdrach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Reikwijdte van het toezicht op de naleving</text:p>
            <text:p text:style-name="al">De toezichthouders zijn belast met het toezicht op de naleving van het bepaalde bij of krachtens:</text:p>
            <text:list text:style-name="id1-3-2-2-3-3">
              <text:list-item text:style-override="id1-3-2-2-3-3-1">
                <text:number>a.</text:number>
                <text:p text:style-name="al">de Omgevingswet;</text:p>
              </text:list-item>
              <text:list-item text:style-override="id1-3-2-2-3-3-2">
                <text:number>b.</text:number>
                <text:p text:style-name="al">de Waterschapsverordening Wetterskip Fryslân 2023;</text:p>
              </text:list-item>
              <text:list-item text:style-override="id1-3-2-2-3-3-3">
                <text:number>c.</text:number>
                <text:p text:style-name="al">de Onderhoudsverordening Wetterskip Fryslân 2023, en</text:p>
              </text:list-item>
              <text:list-item text:style-override="id1-3-2-2-3-3-4">
                <text:number>d.</text:number>
                <text:p text:style-name="al">de Wet gewasbeschermingsmiddelen en biocid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met terugwerkende kracht per 1 april 2026 in wer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besluit </text:p>
            <text:p text:style-name="al">Het besluit aanwijzing toezichthouders Wetterskip Fryslân, Waterschapsblad 2023, nr. 16399, wordt ingetro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3 juni 2026,</text:span></text:p>
          </text:section>
          <text:section text:name="ondertekening_id1-3-2-3-2">
            <text:p><text:span text:style-name="functie"/></text:p>
            <text:p><text:span text:style-name="functie">Het dagelijks bestuur van het Wetterskip Fryslân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L.M.B.C. Kroon - dijkgraaf </text:span></text:p>
            <text:p>J. de Ruig - secretaris-directeu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70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Waterschap/DC.creator">Wetterskip Fryslâ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titel 5.2 van de Algemene wet bestuursrecht]|[1.0:c:BWBR0005537&amp;titeldeel=5.2&amp;g=2026-06-04</meta:user-defined>
    <meta:user-defined meta:name="DC.source">§ 18.1.2 van de Omgevingswet]|[1.0:c:BWBR0037885&amp;paragraaf=18.1.2&amp;g=2026-06-04</meta:user-defined>
    <meta:user-defined meta:name="DC.source">Waterschapsverordening Wetterskip Fryslan]|[https://wetterskip.frl/melden-en-regelen/vergunningen-wetten-en-regels/waterschapsverordening-wetterskip-fryslan</meta:user-defined>
    <meta:user-defined meta:name="DC.source">Onderhoudsverordening Wetterskip Fryslan]|[https://wetterskip.frl/documenten-catalogus/voldoende/waterschapsverordening/onderhoudsverordening-wetterskip-fryslan-2023</meta:user-defined>
    <meta:user-defined meta:name="DC.source">artikel 9.1 van de Regeling gewasbeschermingsmiddelen en biociden]|[1.0:c:BWBR0022545&amp;artikel=9.1&amp;g=2025-07-01</meta:user-defined>
    <meta:user-defined meta:name="DCTERMS.abstract">Het dagelijks bestuur heeft per 1 april 2026 toezichthouders aangewezen op grond van de Algemene wet bestuursrecht.</meta:user-defined>
    <meta:user-defined meta:name="DCTERMS.alternative">Besluit aanwijzing toezichthouders Awb Wetterskip Fryslân 2026</meta:user-defined>
    <dc:language>nl</dc:language>
    <meta:user-defined meta:name="OVERHEIDop.locatietype/OVERHEIDop.gebiedsmarkering">Waterschap</meta:user-defined>
    <meta:user-defined meta:name="DC.title">Besluit aanwijzing toezichthouders Awb Wetterskip Fryslân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097</meta:user-defined>
    <meta:user-defined meta:name="OVERHEIDop.WsbID/DC.identifier">wsb-2026-17097</meta:user-defined>
    <meta:user-defined meta:name="OVERHEIDop.versieInformatie"/>
  </office:meta>
</office:document-meta>
</file>