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privaatrechtelijke inspecteurs Wetterskip Fryslâ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etterskip Fryslân, </text:p>
            <text:p text:style-name="al">-gelet op: Boek 6 van het Burgerlijk Wetboek; </text:p>
            <text:p text:style-name="al">-overwegende dat het wenselijk is privaatrechtelijke inspecteurs aan te wijzen voor het toezicht op de naleving van overeenkomsten inzake separate afvalstromen,</text:p>
            <text:p text:style-name="al">BESLUIT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privaatrechtelijke inspecteurs</text:p>
            <text:p text:style-name="al">Als privaatrechtelijke inspecteurs worden aangewezen de personen die werkzaam zijn bij Wetterskip Fryslân binnen het team Vergunningverlening &amp; Handhaving, onderdeel Handhaving, in de volgende functies:</text:p>
            <text:list text:style-name="id1-3-2-2-1-3">
              <text:list-item text:style-override="id1-3-2-2-1-3">
                <text:number>a.</text:number>
                <text:p text:style-name="al">Vakspecialist B (in de rol van senior-milieu inspecteur);</text:p>
              </text:list-item>
              <text:list-item text:style-override="id1-3-2-2-1-4">
                <text:number>b.</text:number>
                <text:p text:style-name="al">Vakspecialist C (in de rol van inspecteur heffingen)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uur aanwijzing</text:p>
            <text:p text:style-name="al">De aanwijzing als inspecteur geldt voor de duur van het dienstverband en eindigt van rechtswege bij:</text:p>
            <text:list text:style-name="id1-3-2-2-2-3">
              <text:list-item text:style-override="id1-3-2-2-2-3">
                <text:number>a.</text:number>
                <text:p text:style-name="al">beëindiging van het dienstverband;</text:p>
              </text:list-item>
              <text:list-item text:style-override="id1-3-2-2-2-4">
                <text:number>b.</text:number>
                <text:p text:style-name="al">benoeming in een functie die niet valt binnen de in artikel 1 genoemde teams </text:p>
              </text:list-item>
              <text:list-item text:style-override="id1-3-2-2-2-5">
                <text:number/>
                <text:p text:style-name="al">en /of functies;</text:p>
              </text:list-item>
              <text:list-item text:style-override="id1-3-2-2-2-6">
                <text:number>c.</text:number>
                <text:p text:style-name="al">beëindiging van een inhuurovereenkomst of opdracht.</text:p>
              </text:list-item>
              <text:list-item text:style-override="id1-3-2-2-2-7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Reikwijdte van het toezicht op de naleving</text:p>
            <text:p text:style-name="al">De privaatrechtelijke inspecteurs zijn belast met het toezicht op de naleving van het bepaalde in de overeenkomsten voor separate afvalstromen afgesloten door Wetterskip Fryslâ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met terugwerkende kracht per 1 april 2026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3 juni 2026,</text:span></text:p>
          </text:section>
          <text:section text:name="ondertekening_id1-3-2-3-2">
            <text:p><text:span text:style-name="functie"/></text:p>
            <text:p><text:span text:style-name="functie">Het dagelijks bestuur van het Wetterskip Fryslâ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L.M.B.C. Kroon - dijkgraaf</text:span></text:p>
            <text:p><text:span text:style-name="functie"> J. de Ruig - 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70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Waterschap/DC.creator">Wetterskip 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boek 6 van Boek 6 van het Burgerlijk Wetboek]|[1.0:c:BWBR0005289&amp;boek=6&amp;g=2026-06-25</meta:user-defined>
    <meta:user-defined meta:name="DCTERMS.abstract">Het dagelijks bestuur van Wetterskip Fryslân heeft per 1 april 2026 een aanwijsbesluit genomen voor het privaatrechtelijke toezicht op de naleving van overeenkomsten inzake separate afvalwaterstromen.</meta:user-defined>
    <meta:user-defined meta:name="DCTERMS.alternative">Aanwijsbesluit privaatrechtelijke inspecteurs Wetterskip Fryslân 2026</meta:user-defined>
    <dc:language>nl</dc:language>
    <meta:user-defined meta:name="OVERHEIDop.locatietype/OVERHEIDop.gebiedsmarkering">Waterschap</meta:user-defined>
    <meta:user-defined meta:name="DC.title">Aanwijsbesluit privaatrechtelijke inspecteurs Wetterskip Fryslân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095</meta:user-defined>
    <meta:user-defined meta:name="OVERHEIDop.WsbID/DC.identifier">wsb-2026-17095</meta:user-defined>
    <meta:user-defined meta:name="OVERHEIDop.versieInformatie"/>
  </office:meta>
</office:document-meta>
</file>