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Haarweg 12 te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juni 2026 een aanvraag ontvangen om een omgevingsvergunning voor een wateractiviteit. Het betreft een aanvraag voor het plaatsen van een stuw in een oppervlaktewaterlichaam C nabij Haarweg 12 te Tonden. Het waterschap heeft de aanvraag geregistreerd onder zaaknummer Z2026-06-04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1 juli 2026</text:p>
            <text:p text:style-name="common-al">Het nummer van de aanvraag is Z2026-06-04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0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440</meta:user-defined>
    <meta:user-defined meta:name="DCTERMS.abstract">aanvraag omgevingsvergunning voor een wateractiviteit voor het plaatsen van een stuw in een oppervlaktewaterlichaam C nabij Haarweg 12 te Tonden</meta:user-defined>
    <dc:language>nl</dc:language>
    <meta:user-defined meta:name="OVERHEIDop.locatietype/OVERHEIDop.gebiedsmarkering">Vlak</meta:user-defined>
    <meta:user-defined meta:name="DC.title">Bekendmaking aanvraag om een omgevingsvergunning voor een wateractiviteit ter plaatse nabij Haarweg 12 te Tonden</meta:user-defined>
    <meta:user-defined meta:name="DCTERMS.W3CDTF/DCTERMS.available">2026-07-01</meta:user-defined>
    <meta:user-defined meta:name="DCTERMS.W3CDTF/OVERHEIDop.jaargang">2026</meta:user-defined>
    <meta:user-defined meta:name="OVERHEIDop.publicationIssue">17093</meta:user-defined>
    <meta:user-defined meta:name="OVERHEIDop.WsbID/DC.identifier">wsb-2026-17093</meta:user-defined>
    <meta:user-defined meta:name="OVERHEIDop.versieInformatie"/>
  </office:meta>
</office:document-meta>
</file>