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meetpunten en rijden op niet verhard deel van de Kandiadijk in de omgeving van de Vossendel in Groes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mei 2026 en geregistreerd onder zaaknummer DSO202605200077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meetpunten en rijden op niet verhard deel van de Kandiadijk in de omgeving van de Vossendel in Groessen.</meta:user-defined>
    <meta:user-defined meta:name="DCTERMS.W3CDTF/DCTERMS.available">2026-07-01</meta:user-defined>
    <meta:user-defined meta:name="DCTERMS.W3CDTF/OVERHEIDop.jaargang">2026</meta:user-defined>
    <meta:user-defined meta:name="OVERHEIDop.publicationIssue">17092</meta:user-defined>
    <meta:user-defined meta:name="OVERHEIDop.WsbID/DC.identifier">wsb-2026-17092</meta:user-defined>
    <meta:user-defined meta:name="OVERHEIDop.versieInformatie"/>
  </office:meta>
</office:document-meta>
</file>