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organiseren van een evenement De Ruigste Run 2026 aan Stichting De Ruigste Ru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organiseren van een evenement De Ruigste Run 2026. Het gaat om de locatie  binnen het beperkingengebied hoofdwatergang bij Borgercompagnie en Tripscompagnie. De vergunning is geregistreerd met zaaknummer HAS2026_Z6213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1 augustus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1 augustus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0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organiseren van een evenement De Ruigste Run 2026 aan Stichting De Ruigste Run – waterschap Hunze en Aa’s</meta:user-defined>
    <meta:user-defined meta:name="OVERHEIDop.datumEindeReactietermijn">2026-08-11</meta:user-defined>
    <meta:user-defined meta:name="OVERHEIDop.TilID/OVERHEIDop.terinzageleggingOP">til-2026-25769</meta:user-defined>
    <meta:user-defined meta:name="DCTERMS.W3CDTF/DCTERMS.available">2026-07-01</meta:user-defined>
    <meta:user-defined meta:name="DCTERMS.W3CDTF/OVERHEIDop.jaargang">2026</meta:user-defined>
    <meta:user-defined meta:name="OVERHEIDop.publicationIssue">17091</meta:user-defined>
    <meta:user-defined meta:name="OVERHEIDop.WsbID/DC.identifier">wsb-2026-17091</meta:user-defined>
    <meta:user-defined meta:name="OVERHEIDop.versieInformatie"/>
  </office:meta>
</office:document-meta>
</file>