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2787 Bekendmaking Vergunning Omgevingswet voor een wateractiviteit: aanleggen poelen in attentiegebied nabij 'Karpe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poelen in attentiegebied nabij 'Karpen' in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0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352787</meta:user-defined>
    <meta:user-defined meta:name="DCTERMS.abstract">aanleggen van poelen in attentiegebied en planten van struweel bij de Dommel nabij Van Oldenbarneveltlaan en Aalbersepad Eindhoven</meta:user-defined>
    <dc:language>nl</dc:language>
    <meta:user-defined meta:name="OVERHEIDop.locatietype/OVERHEIDop.gebiedsmarkering">Vlak</meta:user-defined>
    <meta:user-defined meta:name="OVERHEIDop.locatietype/OVERHEIDop.gebiedsmarkering">Punt</meta:user-defined>
    <meta:user-defined meta:name="DC.title">0539352787 Bekendmaking Vergunning Omgevingswet voor een wateractiviteit: aanleggen poelen in attentiegebied nabij 'Karpen' in Eindhoven</meta:user-defined>
    <meta:user-defined meta:name="DCTERMS.W3CDTF/DCTERMS.available">2026-01-26</meta:user-defined>
    <meta:user-defined meta:name="DCTERMS.W3CDTF/OVERHEIDop.jaargang">2026</meta:user-defined>
    <meta:user-defined meta:name="OVERHEIDop.externeBijlage">Besluit|exb-2026-2402</meta:user-defined>
    <meta:user-defined meta:name="OVERHEIDop.publicationIssue">1709</meta:user-defined>
    <meta:user-defined meta:name="OVERHEIDop.WsbID/DC.identifier">wsb-2026-1709</meta:user-defined>
    <meta:user-defined meta:name="OVERHEIDop.versieInformatie"/>
  </office:meta>
</office:document-meta>
</file>