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tot instelling onttrekkingsverbod oppervlaktewater Noord- en Midden-Limburg (Regio Noord) van het beheergebied van Waterschap Limburg 2026 (fase 2)</text:p>
      <text:section text:name="regeling_id1-3-2" text:style-name="regeling">
        <text:section text:name="aanhef_id1-3-2-1" text:style-name="aanhef">
          <text:section text:name="preambule_id1-3-2-1-1" text:style-name="preambule">
            <text:p text:style-name="al"/>
            <text:p text:style-name="al">Het dagelijks bestuur van Waterschap Limburg; </text:p>
            <text:p text:style-name="al">overwegende: </text:p>
            <text:p text:style-name="al"/>
            <text:list text:style-name="id1-3-2-1-1-5">
              <text:list-item text:style-override="id1-3-2-1-1-5-1">
                <text:number>1.</text:number>
                <text:p text:style-name="al">dat ter zake van de instelling van onttrekkingsverboden gebruik wordt gemaakt van het beleid zoals neergelegd in het Calamiteitenbestrijdingsplan Droogte (2024-2027) en de daarbij behorende beleidsregel ‘Instellen onttrekkingsverbod uit oppervlaktewaterlichamen’; </text:p>
              </text:list-item>
              <text:list-item text:style-override="id1-3-2-1-1-5-2">
                <text:number>2.</text:number>
                <text:p text:style-name="al">dat het Calamiteitenbestrijdingsplan Droogte is vastgesteld op 30 april 2024 door het dagelijks bestuur;</text:p>
              </text:list-item>
              <text:list-item text:style-override="id1-3-2-1-1-5-3">
                <text:number>3.</text:number>
                <text:p text:style-name="al">dat conform dit beleid een onttrekkingsverbod wordt ingesteld wanneer in de onderscheiden gebieden droogtefase 1 of hoger is bereikt en de afvoer van 35% of meer referentiebeken lager is dan de basisafvoer; </text:p>
              </text:list-item>
              <text:list-item text:style-override="id1-3-2-1-1-5-4">
                <text:number>4.</text:number>
                <text:p text:style-name="al">dat in de regio Noord- en Midden-Limburg droogtefase 2 is bereikt, bij meer dan 35% van de referentiebeken in de regio Noord- en Midden-Limburg de afvoer lager is dan de basisafvoer; en </text:p>
              </text:list-item>
              <text:list-item text:style-override="id1-3-2-1-1-5-5">
                <text:number>5.</text:number>
                <text:p text:style-name="al">de weersvooruitzichten geen spoedige verbetering van de situatie laten zien;</text:p>
              </text:list-item>
              <text:list-item text:style-override="id1-3-2-1-1-5-6">
                <text:number>6.</text:number>
                <text:p text:style-name="al">dat conform de beleidsregel ‘Instellen onttrekkingsverbod uit oppervlaktewaterlichamen’ een onttrekkingsverbod wordt ingesteld overeenkomstig de voorwaarden van droogtefase 1 en 2 in de regio Noord- en Midden-Limburg.</text:p>
              </text:list-item>
            </text:list>
            <text:p text:style-name="al">gelet op het bepaalde in artikel 1.17 van de Waterschapsverordening Waterschap Limburg alsmede de beleidsregel ‘Instellen onttrekkingsverbod uit oppervlaktewaterlichamen’;</text:p>
            <text:p text:style-name="al"/>
            <text:p text:style-name="al">
            <text:span text:style-name="nadrukvet">Besluit:</text:span> </text:p>
            <text:p text:style-name="al"/>
            <text:p text:style-name="al">I </text:p>
            <text:p text:style-name="al">Met ingang van 1 juli 2026 om 12.00 uur een onttrekkingsverbod in te stellen voor het onttrekken van water uit oppervlaktewateren in de regio Noord- en Midden-Limburg (zie bijlage). </text:p>
            <text:p text:style-name="al"/>
            <text:p text:style-name="al">II </text:p>
            <text:p text:style-name="al">Het verbod geldt tot uiterlijk 1 oktober 2026. Al naar gelang de omstandigheden kan het verbod tussentijds worden gewijzigd dan wel worden ingetrokken. Wijziging of intrekking van het verbod wordt op dezelfde manier openbaar bekend gemaakt.   </text:p>
            <text:p text:style-name="al"/>
            <text:p text:style-name="al">III </text:p>
            <text:p text:style-name="al">Het onttrekkingsverbod uit oppervlaktewater kent de volgende uitzonderingen (limitatief):</text:p>
            <text:p text:style-name="al"/>
            <text:p text:style-name="al">
            <text:span text:style-name="nadrukcur">Uitzondering 1</text:span>
          </text:p>
            <text:p text:style-name="al">Het verbod geldt niet voor de volgende (delen van) oppervlaktewateren:</text:p>
            <text:list text:style-name="id1-3-2-1-1-21">
              <text:list-item text:style-override="id1-3-2-1-1-21-1">
                <text:number>1.</text:number>
                <text:p text:style-name="al"> Niers;</text:p>
              </text:list-item>
              <text:list-item text:style-override="id1-3-2-1-1-21-2">
                <text:number>2.</text:number>
                <text:p text:style-name="al"> Swalm;</text:p>
              </text:list-item>
              <text:list-item text:style-override="id1-3-2-1-1-21-3">
                <text:number>3.</text:number>
                <text:p text:style-name="al"> Roer;</text:p>
              </text:list-item>
              <text:list-item text:style-override="id1-3-2-1-1-21-4">
                <text:number>4.</text:number>
                <text:p text:style-name="al"> Heukelomsebeek: het gedeelte gelegen tussen de Maas en de stuw aan de Zeedijk;</text:p>
              </text:list-item>
              <text:list-item text:style-override="id1-3-2-1-1-21-5">
                <text:number>5.</text:number>
                <text:p text:style-name="al"> Eckeltsebeek: het gedeelte gelegen tussen de Maas en de Spitsbrug;</text:p>
              </text:list-item>
              <text:list-item text:style-override="id1-3-2-1-1-21-6">
                <text:number>6.</text:number>
                <text:p text:style-name="al"> Oostrumsche Beek: het gedeelte gelegen tussen de Maas en de watermolen aan de Sint Wilbertsweg te Geysteren; en</text:p>
              </text:list-item>
              <text:list-item text:style-override="id1-3-2-1-1-21-7">
                <text:number>7.</text:number>
                <text:p text:style-name="al"> Boschmolenplas.</text:p>
              </text:list-item>
            </text:list>
            <text:p text:style-name="al">Deze wateren bevatten voldoende water.</text:p>
            <text:p text:style-name="al"/>
            <text:p text:style-name="al">
            <text:span text:style-name="nadrukcur">Uitzondering 2</text:span>
          </text:p>
            <text:p text:style-name="al">Veedrenking middels een weidepomp, mits niet mechanisch aangedreven.</text:p>
            <text:p text:style-name="al"/>
            <text:p text:style-name="al">
            <text:span text:style-name="nadrukcur">Uitzondering 3</text:span>
          </text:p>
            <text:p text:style-name="al">Onttrekkingen uit een oppervlaktewaterlichaam ten behoeve van kapitaalintensieve teelten.</text:p>
            <text:p text:style-name="al"/>
            <text:p text:style-name="al">De volgende teelten worden beschouwd als kapitaalintensieve teelten:</text:p>
            <text:p text:style-name="al">- asperges, </text:p>
            <text:p text:style-name="al">- slateelten </text:p>
            <text:p text:style-name="al">- prei </text:p>
            <text:p text:style-name="al">- hard- en zacht fruit </text:p>
            <text:p text:style-name="al">- boomteelten </text:p>
            <text:p text:style-name="al">- teelt van heesters, </text:p>
            <text:p text:style-name="al">- conserventeelten (wortels, bonen e.d.) </text:p>
            <text:p text:style-name="al">- zaadveredelingsteelten (o.a. bloemzaad) </text:p>
            <text:p text:style-name="al">- consumptieaardappelen </text:p>
            <text:p text:style-name="al">- pootaardappelen </text:p>
            <text:p text:style-name="al">- uien </text:p>
            <text:p text:style-name="al">- bloemkool </text:p>
            <text:p text:style-name="al">- rode Kool </text:p>
            <text:p text:style-name="al">- broccoli </text:p>
            <text:p text:style-name="al">- lelies </text:p>
            <text:p text:style-name="al"/>
            <text:p text:style-name="al">Deze lijst is gebaseerd op de NSO typering van de Wageningen University &amp; Research en wordt elke 3 jaar opnieuw beoordeeld.</text:p>
            <text:p text:style-name="al"/>
            <text:p text:style-name="al">In afwijking van verleende vergunningen en ontvangen meldingen moet bij het onttrekken van water voor de beregening van kapitaalintensieve teelten voldaan worden aan de onderstaande voorwaarden:</text:p>
            <text:list text:style-name="id1-3-2-1-1-50">
              <text:list-item text:style-override="id1-3-2-1-1-50-1">
                <text:number>1.</text:number>
                <text:p text:style-name="al">onttrekkingen uit oppervlaktewateren ten behoeve van beregening van kapitaalintensieve teelt in de vorm van hard fruit zijn alleen toegestaan tussen 10:00 uur en 18:00 uur;</text:p>
              </text:list-item>
              <text:list-item text:style-override="id1-3-2-1-1-50-2">
                <text:number>2.</text:number>
                <text:p text:style-name="al">onttrekkingen uit oppervlaktewateren ten behoeve van beregening van kapitaalintensieve teelten, niet zijnde hard fruit, zijn alleen toegestaan tussen 22:00 uur en 06:00 uur.</text:p>
                <text:p text:style-name="al">
                <text:span text:style-name="nadrukcur"/>
              </text:p>
              </text:list-item>
            </text:list>
            <text:p text:style-name="al">
            <text:span text:style-name="nadrukcur">Uitzondering 4</text:span>
          </text:p>
            <text:p text:style-name="al">Subirrigatie </text:p>
            <text:p text:style-name="al">Subirrigatie is een vorm van irrigatie waarbij water aan oppervlaktewater wordt onttrokken en via een regelbaar drainagesysteem wordt geïnfiltreerd in het perceel. Dit is doorgaans een meer efficiënte manier van watergebruik dan de traditionele manier met haspelberegening. Vanwege het efficiëntere watergebruik kan een uitzondering op het verbod op het onttrekken van oppervlaktewater voor subirrigatie worden gemaakt.</text:p>
            <text:p text:style-name="al"/>
            <text:p text:style-name="al">
            <text:span text:style-name="nadrukcur">Uitzondering 5</text:span>
          </text:p>
            <text:p text:style-name="al">Pilotstudies</text:p>
            <text:p text:style-name="al">Het onttrekkingsverbod geldt niet voor met name te noemen pilotstudies die zijn gericht op het bijdragen aan waterconservering. Deze studies zijn onder meer gericht op het verwerven van kennis en inzicht op het gebruik van water en waterconservering – ook in perioden van een (dreigend) watertekort - en zijn naar hun aard kleinschalig en tijdelijk.</text:p>
            <text:p text:style-name="al"/>
            <text:p text:style-name="al">
            <text:span text:style-name="nadrukondlijn">Wie kan gebruik maken van deze uitzonderingen?</text:span>
          </text:p>
            <text:p text:style-name="al"/>
            <text:p text:style-name="al">Onttrekkers van oppervlaktewateren kunnen alleen van deze uitzonderingen gebruik maken als ze voor deze activiteit een geldige vergunning hebben of een geldige melding hebben gedaan.</text:p>
            <text:p text:style-name="al"/>
            <text:p text:style-name="al">Onttrekkers die geen vergunning hebben of melding hebben gedaan, maar willen onttrekken op basis van de bovengenoemde uitzonderingen, moeten eerst een reguliere vergunning aanvragen of een melding doen. Onttrekken op basis van de uitzonderingen alleen is onvoldoende.</text:p>
            <text:p text:style-name="al"/>
            <text:p text:style-name="al">Let op:</text:p>
            <text:p text:style-name="al">De beleidsregel ‘onttrekken’ behorende bij de waterschapverordening geeft aan dat in de periode van 1 april tot 1 oktober niet onttrokken mag worden uit de volgende beken: Vlootbeek, Putbeek, Bosbeek, Postbeek, Aalsbeek (monding), Lingsforterbeek, Gelders Nierskanaal en Milse Beeck.</text:p>
            <text:p text:style-name="al"/>
            <text:p text:style-name="al">
            <text:span text:style-name="nadrukondlijn">Ontheffing</text:span>
          </text:p>
            <text:p text:style-name="al"/>
            <text:p text:style-name="al">In bijzondere situaties kan een incidentele, tijdelijke ontheffing van het verbod worden verleend. Hiervoor geldt dat ten minste 2 van de 3 onderstaande toetsingspunten bevestigend beantwoord moeten worden: </text:p>
            <text:list text:style-name="id1-3-2-1-1-71">
              <text:list-item text:style-override="id1-3-2-1-1-71-1">
                <text:number>1.</text:number>
                <text:p text:style-name="al">Is er sprake van een groot maatschappelijk belang? </text:p>
              </text:list-item>
              <text:list-item text:style-override="id1-3-2-1-1-71-2">
                <text:number>2.</text:number>
                <text:p text:style-name="al">Is er sprake van het ontbreken van een redelijk alternatief? </text:p>
              </text:list-item>
              <text:list-item text:style-override="id1-3-2-1-1-71-3">
                <text:number>3.</text:number>
                <text:p text:style-name="al">Zijn de nadelige effecten voor het oppervlaktewaterlichaam niet te groot?</text:p>
              </text:list-item>
            </text:list>
            <text:p text:style-name="al"/>
            <text:p text:style-name="al">Onttrekkers van oppervlaktewateren kunnen een ontheffing aanvragen als ze voor deze activiteit een geldige reguliere vergunning hebben of melding hebben gedaan.</text:p>
            <text:p text:style-name="al"/>
            <text:p text:style-name="al">Onttrekkers die geen vergunning hebben of melding hebben gedaan, moeten naast een verzoek tot ontheffing ook nog een reguliere vergunning aanvragen of een melding doen. Onttrekken op basis van een ontheffing alleen is onvoldoende.</text:p>
            <text:p text:style-name="al"/>
            <text:p text:style-name="al">Let op:</text:p>
            <text:p text:style-name="al">De beleidsregel ‘onttrekken’ behorende bij de waterschapverordening geeft aan dat in de periode van 1 april tot 1 oktober niet onttrokken mag worden uit de volgende beken: Vlootbeek, Putbeek, Bosbeek, Postbeek, Aalsbeek (monding), Lingsforterbeek, Gelders Nierskanaal en Milse Beeck.</text:p>
            <text:p text:style-name="al"/>
            <text:p text:style-name="al">
            <text:span text:style-name="nadrukvet">Rechtsmiddelen</text:span>
          </text:p>
            <text:p text:style-name="al">Tegen dit besluit staat geen bezwaar of beroep open.</text:p>
            <text:p text:style-name="al"/>
            <text:p text:style-name="al">
            <text:span text:style-name="nadrukvet">Bijlage</text:span>
          </text:p>
            <text:p text:style-name="al">Kaart met regio-aanduiding</text:p>
            <text:p text:style-name="al"/>
            <text:p text:style-name="al">Roermond, 26 juni 2026</text:p>
            <text:p text:style-name="al"/>
            <text:p text:style-name="al">Het dagelijks bestuur van Waterschap Limburg,</text:p>
            <text:p text:style-name="al">namens deze,</text:p>
            <text:p text:style-name="al"/>
            <text:p text:style-name="al">Simone Hellebrand</text:p>
            <text:p text:style-name="al">Directeur Waterschap Limbur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Waterschapsverordening Waterschap Limburg]|[https://lokaleregelgeving.overheid.nl/CVDR703011</meta:user-defined>
    <meta:user-defined meta:name="OVERHEIDop.referentienummer">2026-Z7219 </meta:user-defined>
    <meta:user-defined meta:name="DCTERMS.abstract">Kennisgeving instellen onttrekkingsverbod oppervlaktewateren Noord- en Midden-Limburg (Regio Noord) Waterschap Limburg 2026 (fase 2)</meta:user-defined>
    <meta:user-defined meta:name="DCTERMS.alternative">Besluit tot instelling onttrekkingsverbod oppervlaktewater Noord- en Midden-Limburg  (Regio Noord) van het beheergebied van Waterschap Limburg 2026 (fase 2)</meta:user-defined>
    <dc:language>nl</dc:language>
    <meta:user-defined meta:name="OVERHEIDop.locatietype/OVERHEIDop.gebiedsmarkering">Waterschap</meta:user-defined>
    <meta:user-defined meta:name="DC.title">Kennisgeving besluit tot instelling onttrekkingsverbod oppervlaktewater Noord- en Midden-Limburg (Regio Noord) van het beheergebied van Waterschap Limburg 2026 (fase 2)</meta:user-defined>
    <meta:user-defined meta:name="DCTERMS.W3CDTF/DCTERMS.available">2026-07-01</meta:user-defined>
    <meta:user-defined meta:name="OVERHEIDop.externeBijlage">Besluit instellen onttrekkingsverbod Noord 2026|exb-2026-23048</meta:user-defined>
    <meta:user-defined meta:name="OVERHEIDop.externeBijlage">Regio indeling Noord en Zuid Waterschap Limburg|exb-2026-23049</meta:user-defined>
    <meta:user-defined meta:name="DCTERMS.W3CDTF/OVERHEIDop.jaargang">2026</meta:user-defined>
    <meta:user-defined meta:name="OVERHEIDop.publicationIssue">17085</meta:user-defined>
    <meta:user-defined meta:name="OVERHEIDop.WsbID/DC.identifier">wsb-2026-17085</meta:user-defined>
    <meta:user-defined meta:name="OVERHEIDop.versieInformatie"/>
  </office:meta>
</office:document-meta>
</file>