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tijdelijke houten brug ter hoogte van de hoek Rozengracht/Berkelkade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tijdelijke houten brug.</text:p>
            <text:p text:style-name="common-al">Locatie: ter hoogte van de hoek Rozengracht/Berkelkade in Zutphen.</text:p>
            <text:p text:style-name="common-al">Zaaknummer: 361741.</text:p>
            <text:p text:style-name="common-al">Datum bekendmaking besluit: 29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08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8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8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plaatsen van een tijdelijke houten brug ter hoogte van de hoek Rozengracht/Berkelkade in Zutphen.</meta:user-defined>
    <meta:user-defined meta:name="DCTERMS.W3CDTF/DCTERMS.available">2026-07-01</meta:user-defined>
    <meta:user-defined meta:name="DCTERMS.W3CDTF/OVERHEIDop.jaargang">2026</meta:user-defined>
    <meta:user-defined meta:name="OVERHEIDop.publicationIssue">17084</meta:user-defined>
    <meta:user-defined meta:name="OVERHEIDop.WsbID/DC.identifier">wsb-2026-17084</meta:user-defined>
    <meta:user-defined meta:name="OVERHEIDop.versieInformatie"/>
  </office:meta>
</office:document-meta>
</file>