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retentievoorziening ten behoeve van de toename in verhard oppervlak ter plaatse van Hoevenseweg 11-tijd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retentievoorziening ten behoeve van de toename in verhard oppervlak ter plaatse van Hoevenseweg 11-tijd te Velddriel 
</text:p>
            <text:p text:style-name="common-al">Zaaknummer: 337460
</text:p>
            <text:p text:style-name="common-al">DSO verzoeknummer: 2026062401670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60</meta:user-defined>
    <meta:user-defined meta:name="DCTERMS.abstract">het realiseren van een retentievoorziening ten behoeve van de toename in verhard oppervlak ter plaatse van Hoevenseweg 11-tijd te Veld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retentievoorziening ten behoeve van de toename in verhard oppervlak ter plaatse van Hoevenseweg 11-tijd te Velddriel</meta:user-defined>
    <meta:user-defined meta:name="DCTERMS.W3CDTF/DCTERMS.available">2026-07-01</meta:user-defined>
    <meta:user-defined meta:name="DCTERMS.W3CDTF/OVERHEIDop.jaargang">2026</meta:user-defined>
    <meta:user-defined meta:name="OVERHEIDop.publicationIssue">17083</meta:user-defined>
    <meta:user-defined meta:name="OVERHEIDop.WsbID/DC.identifier">wsb-2026-17083</meta:user-defined>
    <meta:user-defined meta:name="OVERHEIDop.versieInformatie"/>
  </office:meta>
</office:document-meta>
</file>