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8 september 2025 verleende omgevingsvergunning VTH202507-0199 voor het onttrekken en lozen van grondwater voor het bouwen van een waterstoffabriek "ELYgator" nabij de Ierse Zeewe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8 september 2025 verleende omgevingsvergunning VTH202507-0199 voor het onttrekken en lozen van grondwater voor het bouwen van een waterstoffabriek "ELYgator" nabij de Ierse Zeeweg.</text:p>
            <text:p text:style-name="common-al">Zaaknummer: VTH202606-0734</text:p>
            <text:p text:style-name="common-al">Start bezwaartermijn (6 weken): 01-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734</meta:user-defined>
    <meta:user-defined meta:name="DCTERMS.abstract">het wijzigen van VTH202507-0199 voor het onttrekken en lozen van grondwater voor het bouwen van een waterstoffabriek "ELYgator" nabij de Ierse Zeeweg</meta:user-defined>
    <dc:language>nl</dc:language>
    <meta:user-defined meta:name="OVERHEIDop.locatietype/OVERHEIDop.gebiedsmarkering">Vlak</meta:user-defined>
    <meta:user-defined meta:name="DC.title">Waterschap Hollandse Delta - watervergunning voor het wijzigen van de op 8 september 2025 verleende omgevingsvergunning VTH202507-0199 voor het onttrekken en lozen van grondwater voor het bouwen van een waterstoffabriek "ELYgator" nabij de Ierse Zeeweg.</meta:user-defined>
    <meta:user-defined meta:name="DCTERMS.W3CDTF/DCTERMS.available">2026-07-01</meta:user-defined>
    <meta:user-defined meta:name="DCTERMS.W3CDTF/OVERHEIDop.jaargang">2026</meta:user-defined>
    <meta:user-defined meta:name="OVERHEIDop.publicationIssue">17082</meta:user-defined>
    <meta:user-defined meta:name="OVERHEIDop.WsbID/DC.identifier">wsb-2026-17082</meta:user-defined>
    <meta:user-defined meta:name="OVERHEIDop.versieInformatie"/>
  </office:meta>
</office:document-meta>
</file>