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uitstroomvoorzieningen en rioolleidingen ter plaatse van de Mookhoek nabij Zweedsestraat en Kreekstraat in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uitstroomvoorzieningen en rioolleidingen ter plaatse van de Mookhoek nabij Zweedsestraat en Kreekstraat in Mookhoek.</text:p>
            <text:p text:style-name="common-al">Zaaknummer: VTH202512-0171</text:p>
            <text:p text:style-name="common-al">Start bezwaartermijn (6 weken): 01-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171</meta:user-defined>
    <meta:user-defined meta:name="DCTERMS.abstract">het aanbrengen van uitstroomvoorzieningen en rioolleidingen ter plaatse van de Mookhoek nabij Zweedsestraat en Kreekstraat in Mookh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uitstroomvoorzieningen en rioolleidingen ter plaatse van de Mookhoek nabij Zweedsestraat en Kreekstraat in Mookhoek</meta:user-defined>
    <meta:user-defined meta:name="DCTERMS.W3CDTF/DCTERMS.available">2026-07-01</meta:user-defined>
    <meta:user-defined meta:name="DCTERMS.W3CDTF/OVERHEIDop.jaargang">2026</meta:user-defined>
    <meta:user-defined meta:name="OVERHEIDop.publicationIssue">17080</meta:user-defined>
    <meta:user-defined meta:name="OVERHEIDop.WsbID/DC.identifier">wsb-2026-17080</meta:user-defined>
    <meta:user-defined meta:name="OVERHEIDop.versieInformatie"/>
  </office:meta>
</office:document-meta>
</file>