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Daalhemerweg te Valkenburg aan de Geul.</text:p>
            <text:p text:style-name="al">Percelen kadastraal bekend: gemeente Oud-Valkenburg, sectie C, nummers 3829 en 3905 </text:p>
            <text:p text:style-name="al">(GEDEELTELIJK).</text:p>
            <text:p text:style-name="al">Perceelgrootte: ca. 2.664 vierkante meter.</text:p>
            <text:p text:style-name="al">Een en ander zoals schetsmatig weergegeven in de bijlage(n). </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2.664 vierkante meter, te leveren aan de gemeente Valkenburg (hierna verder te noemen: KOPER) middels een verkoop. </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twee hoofdredenen:</text:p>
            <text:list text:style-name="id1-3-2-2-4-3">
              <text:list-item text:style-override="id1-3-2-2-4-3-1">
                <text:number>1.</text:number>
                <text:p text:style-name="al">KOPER is de enige aanliggende eigenaar van de percelen;</text:p>
              </text:list-item>
              <text:list-item text:style-override="id1-3-2-2-4-3-2">
                <text:number>2.</text:number>
                <text:p text:style-name="al">De percelen geen meerwaarde hebben voor het watersysteem van het waterschap. </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1 juli 2026</text:span></text:p>
            <text:p><text:span text:style-name="functie">Het dagelijks bestuur van Waterschap Limburg,</text:span></text:p>
            <text:p><text:span text:style-name="functie">namens deze:</text:span></text:p>
            <text:p><text:span text:style-name="functie">Henrike Branderhorst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7-01</meta:user-defined>
    <meta:user-defined meta:name="OVERHEIDop.externeBijlage">Bijlage bij publicatie|exb-2026-23032</meta:user-defined>
    <meta:user-defined meta:name="DCTERMS.W3CDTF/OVERHEIDop.jaargang">2026</meta:user-defined>
    <meta:user-defined meta:name="OVERHEIDop.publicationIssue">17078</meta:user-defined>
    <meta:user-defined meta:name="OVERHEIDop.WsbID/DC.identifier">wsb-2026-17078</meta:user-defined>
    <meta:user-defined meta:name="OVERHEIDop.versieInformatie"/>
  </office:meta>
</office:document-meta>
</file>