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Veenendaal en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juni 2026 een aanvraag ontvangen om een omgevingsvergunning voor een wateractiviteit. Het betreft een aanvraag voor het aanleggen van middenspanningskabels via gestuurde boringen en open ontgraving langs vele oppervlaktewaterlichamen nabij Wageningselaan te Veenendaal en Veenweg, Noordelijk Meentsteeg en Vrijweidersweg te Rhenen. Het waterschap heeft de aanvraag geregistreerd onder zaaknummer Z2026-06-03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01 juli 2026</text:p>
            <text:p text:style-name="common-al">Het nummer van de aanvraag is Z2026-06-03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0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397</meta:user-defined>
    <meta:user-defined meta:name="DCTERMS.abstract">aanvraag omgevingsvergunning voor een wateractivitiet voor het aanleggen van middenspanningskabels via gestuurde boringen en open ontgraving langs vele oppervlaktewaterlichamen nabij Wageningselaan te Veenendaal en Veenweg, Noordelijk Meentsteeg en Vrijweidersweg te Rhenen.</meta:user-defined>
    <dc:language>nl</dc:language>
    <meta:user-defined meta:name="OVERHEIDop.locatietype/OVERHEIDop.gebiedsmarkering">Weg</meta:user-defined>
    <meta:user-defined meta:name="DC.title">Bekendmaking aanvraag om een omgevingsvergunning voor een wateractiviteit ter plaatse nabij Veenendaal en Rhenen</meta:user-defined>
    <meta:user-defined meta:name="DCTERMS.W3CDTF/DCTERMS.available">2026-07-01</meta:user-defined>
    <meta:user-defined meta:name="DCTERMS.W3CDTF/OVERHEIDop.jaargang">2026</meta:user-defined>
    <meta:user-defined meta:name="OVERHEIDop.publicationIssue">17077</meta:user-defined>
    <meta:user-defined meta:name="OVERHEIDop.WsbID/DC.identifier">wsb-2026-17077</meta:user-defined>
    <meta:user-defined meta:name="OVERHEIDop.versieInformatie"/>
  </office:meta>
</office:document-meta>
</file>