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civieltechnische werkzaamheden m.b.t. nieuwbouwontwikkeling nabij Kerkweg 10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civieltechnische werkzaamheden m.b.t. nieuwbouwontwikkeling nabij Kerkweg 10 te Giessenburg 
</text:p>
            <text:p text:style-name="common-al">Zaaknummer: 337440
</text:p>
            <text:p text:style-name="common-al">DSO verzoeknummer: 2026062401506
</text:p>
            <text:p text:style-name="common-al">Ontvangst aanvraag: 24-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07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7440</meta:user-defined>
    <meta:user-defined meta:name="DCTERMS.abstract">wijziging vergunning 2024075643; het uitvoeren van civieltechnische werkzaamheden m.b.t. nieuwbouwontwikkeling nabij Kerkweg 10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civieltechnische werkzaamheden m.b.t. nieuwbouwontwikkeling nabij Kerkweg 10 te Giessenburg</meta:user-defined>
    <meta:user-defined meta:name="DCTERMS.W3CDTF/DCTERMS.available">2026-07-01</meta:user-defined>
    <meta:user-defined meta:name="DCTERMS.W3CDTF/OVERHEIDop.jaargang">2026</meta:user-defined>
    <meta:user-defined meta:name="OVERHEIDop.publicationIssue">17074</meta:user-defined>
    <meta:user-defined meta:name="OVERHEIDop.WsbID/DC.identifier">wsb-2026-17074</meta:user-defined>
    <meta:user-defined meta:name="OVERHEIDop.versieInformatie"/>
  </office:meta>
</office:document-meta>
</file>