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uitbreiding en een schuurtje in een primaire waterkering ter plaatse van Secr. Janssenstraat 1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uitbreiding en een schuurtje in een primaire waterkering ter plaatse van Secr. Janssenstraat 1 te Heerewaarden buiten behandeling gelaten. 
</text:p>
            <text:p text:style-name="common-al">Zaaknummer: 332867
</text:p>
            <text:p text:style-name="common-al">DSO verzoeknummer: 2026052000776
</text:p>
            <text:p text:style-name="common-al">Start bezwaartermijn: 3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67</meta:user-defined>
    <meta:user-defined meta:name="DCTERMS.abstract">het realiseren van een uitbreiding en een schuurtje in een primaire waterkering ter plaatse van Secr. Janssenstraat 1 te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een uitbreiding en een schuurtje in een primaire waterkering ter plaatse van Secr. Janssenstraat 1 te Heerewaarden</meta:user-defined>
    <meta:user-defined meta:name="DCTERMS.W3CDTF/DCTERMS.available">2026-07-01</meta:user-defined>
    <meta:user-defined meta:name="DCTERMS.W3CDTF/OVERHEIDop.jaargang">2026</meta:user-defined>
    <meta:user-defined meta:name="OVERHEIDop.publicationIssue">17073</meta:user-defined>
    <meta:user-defined meta:name="OVERHEIDop.WsbID/DC.identifier">wsb-2026-17073</meta:user-defined>
    <meta:user-defined meta:name="OVERHEIDop.versieInformatie"/>
  </office:meta>
</office:document-meta>
</file>