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plaatsen van een afsluiterset en een brandkraan nabij Oude IJsselmondsehoofd 49 in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plaatsen van een afsluiterset en een brandkraan nabij Oude IJsselmondsehoofd 49 in Rotterdam.</text:p>
            <text:p text:style-name="common-al">Zaaknummer: VTH202603-0683</text:p>
            <text:p text:style-name="common-al">Start bezwaartermijn (6 weken): 01-07-2026</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072</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2</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072</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8/xml/MC-DRP-BeschikkingAanvraa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03-0683</meta:user-defined>
    <meta:user-defined meta:name="DCTERMS.abstract">Het verplaatsen van een afsluiterset en een brandkraan in de zone van een waterkering nabij Oude IJsselmondsehoofd 49 in Rotterdam</meta:user-defined>
    <dc:language>nl</dc:language>
    <meta:user-defined meta:name="OVERHEIDop.locatietype/OVERHEIDop.gebiedsmarkering">Vlak</meta:user-defined>
    <meta:user-defined meta:name="DC.title">Waterschap Hollandse Delta - watervergunning voor het verplaatsen van een afsluiterset en een brandkraan nabij Oude IJsselmondsehoofd 49 in Rotterdam.</meta:user-defined>
    <meta:user-defined meta:name="DCTERMS.W3CDTF/DCTERMS.available">2026-07-01</meta:user-defined>
    <meta:user-defined meta:name="DCTERMS.W3CDTF/OVERHEIDop.jaargang">2026</meta:user-defined>
    <meta:user-defined meta:name="OVERHEIDop.publicationIssue">17072</meta:user-defined>
    <meta:user-defined meta:name="OVERHEIDop.WsbID/DC.identifier">wsb-2026-17072</meta:user-defined>
    <meta:user-defined meta:name="OVERHEIDop.versieInformatie"/>
  </office:meta>
</office:document-meta>
</file>