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vervangen van een stuw in watergang Bollertsgoot en Koningsbeek nabij Jonkersweg 5 in Gels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vervangen van een stuw.</text:p>
            <text:p text:style-name="common-al">Locatie: in watergang Bollertsgoot en Koningsbeek nabij Jonkersweg 5 in Gelselaar.</text:p>
            <text:p text:style-name="common-al">Zaaknummer: DSO2026052201374.</text:p>
            <text:p text:style-name="common-al">Datum bekendmaking besluit: 2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vervangen van een stuw in watergang Bollertsgoot en Koningsbeek nabij Jonkersweg 5 in Gelselaar.</meta:user-defined>
    <meta:user-defined meta:name="DCTERMS.W3CDTF/DCTERMS.available">2026-07-01</meta:user-defined>
    <meta:user-defined meta:name="DCTERMS.W3CDTF/OVERHEIDop.jaargang">2026</meta:user-defined>
    <meta:user-defined meta:name="OVERHEIDop.publicationIssue">17069</meta:user-defined>
    <meta:user-defined meta:name="OVERHEIDop.WsbID/DC.identifier">wsb-2026-17069</meta:user-defined>
    <meta:user-defined meta:name="OVERHEIDop.versieInformatie"/>
  </office:meta>
</office:document-meta>
</file>