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leggen van een betonplaat naast een A-watergang met keerwand ter plaatse van Peperdweg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leggen van een betonplaat naast een A-watergang met keerwand ter plaatse van Peperdweg te Velddriel buiten behandeling gelaten. 
</text:p>
            <text:p text:style-name="common-al">Zaaknummer: 333928
</text:p>
            <text:p text:style-name="common-al">DSO verzoeknummer: 2026052801448
</text:p>
            <text:p text:style-name="common-al">Start bezwaartermijn: 30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928</meta:user-defined>
    <meta:user-defined meta:name="DCTERMS.abstract">het leggen van een betonplaat naast een A-watergang met keerwand ter plaatse van Peperdweg te Velddriel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leggen van een betonplaat naast een A-watergang met keerwand ter plaatse van Peperdweg te Velddri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067</meta:user-defined>
    <meta:user-defined meta:name="OVERHEIDop.WsbID/DC.identifier">wsb-2026-17067</meta:user-defined>
    <meta:user-defined meta:name="OVERHEIDop.versieInformatie"/>
  </office:meta>
</office:document-meta>
</file>