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nieuwen van een beschoeiing op een aantal plaatsen ter plaatse van Oosteinde 6a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nieuwen van een beschoeiing op een aantal plaatsen ter plaatse van Oosteinde 6a te Oud-Alblas 
</text:p>
            <text:p text:style-name="common-al">Zaaknummer: 337428
</text:p>
            <text:p text:style-name="common-al">DSO verzoeknummer: 2026062401048
</text:p>
            <text:p text:style-name="common-al">Ontvangst aanvraag: 24-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6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6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6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428</meta:user-defined>
    <meta:user-defined meta:name="DCTERMS.abstract">het vernieuwen van een beschoeiing op een aantal plaatsen ter plaatse van Oosteinde 6a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nieuwen van een beschoeiing op een aantal plaatsen ter plaatse van Oosteinde 6a te Oud-Alblas</meta:user-defined>
    <meta:user-defined meta:name="DCTERMS.W3CDTF/DCTERMS.available">2026-07-01</meta:user-defined>
    <meta:user-defined meta:name="DCTERMS.W3CDTF/OVERHEIDop.jaargang">2026</meta:user-defined>
    <meta:user-defined meta:name="OVERHEIDop.publicationIssue">17060</meta:user-defined>
    <meta:user-defined meta:name="OVERHEIDop.WsbID/DC.identifier">wsb-2026-17060</meta:user-defined>
    <meta:user-defined meta:name="OVERHEIDop.versieInformatie"/>
  </office:meta>
</office:document-meta>
</file>