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043 maken van een lasgat aan de Grietenijdijk,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6-2026 heeft het dagelijks bestuur van Wetterskip Fryslân een aanvraag ontvangen van KPN B.V. te Rotterdam, voor het maken van een lasgat aan de Grietenijdijk,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043 maken van een lasgat aan de Grietenijdijk, Bantega</meta:user-defined>
    <meta:user-defined meta:name="DCTERMS.W3CDTF/DCTERMS.available">2026-07-01</meta:user-defined>
    <meta:user-defined meta:name="DCTERMS.W3CDTF/OVERHEIDop.jaargang">2026</meta:user-defined>
    <meta:user-defined meta:name="OVERHEIDop.publicationIssue">17057</meta:user-defined>
    <meta:user-defined meta:name="OVERHEIDop.WsbID/DC.identifier">wsb-2026-17057</meta:user-defined>
    <meta:user-defined meta:name="OVERHEIDop.versieInformatie"/>
  </office:meta>
</office:document-meta>
</file>