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8 jul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8 juli 2026 om 19.30 uur. De <text:a xlink:href="https://hhsk.bestuurlijkeinformatie.nl/Agenda/Index/fd52c886-d1ff-49d3-ba2e-33f2e47afd75" xlink:type="simple">vergadering</text:a> wordt gehouden in het kantoor aan de Maasboulevard 123 in Rotterdam. 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" xlink:type="simple">hhsk.waterschapsinformatie.nl/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05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8 juli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055</meta:user-defined>
    <meta:user-defined meta:name="OVERHEIDop.WsbID/DC.identifier">wsb-2026-17055</meta:user-defined>
    <meta:user-defined meta:name="OVERHEIDop.versieInformatie"/>
  </office:meta>
</office:document-meta>
</file>