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timaliseren van de afwatering, aanleggen van natuurvriendelijke oevers, herstellen landschapselementen ter plaatse van Merenweg 1-01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timaliseren van de afwatering, aanleggen van natuurvriendelijke oevers, herstellen landschapselementen ter plaatse van Merenweg 1-01 te Dreumel 
</text:p>
            <text:p text:style-name="common-al">Zaaknummer: 337416
</text:p>
            <text:p text:style-name="common-al">DSO verzoeknummer: 2026062400906
</text:p>
            <text:p text:style-name="common-al">Ontvangst aanvraag: 2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416</meta:user-defined>
    <meta:user-defined meta:name="DCTERMS.abstract">het optimaliseren van de afwatering, aanleggen van natuurvriendelijke oevers, herstellen landschapselementen ter plaatse van Merenweg 1-01 te Dreu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ptimaliseren van de afwatering, aanleggen van natuurvriendelijke oevers, herstellen landschapselementen ter plaatse van Merenweg 1-01 te Dreumel</meta:user-defined>
    <meta:user-defined meta:name="DCTERMS.W3CDTF/DCTERMS.available">2026-07-01</meta:user-defined>
    <meta:user-defined meta:name="DCTERMS.W3CDTF/OVERHEIDop.jaargang">2026</meta:user-defined>
    <meta:user-defined meta:name="OVERHEIDop.publicationIssue">17052</meta:user-defined>
    <meta:user-defined meta:name="OVERHEIDop.WsbID/DC.identifier">wsb-2026-17052</meta:user-defined>
    <meta:user-defined meta:name="OVERHEIDop.versieInformatie"/>
  </office:meta>
</office:document-meta>
</file>