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Heemraad 2 in Zwij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06-2026 en geregistreerd onder zaaknummer  VTH202606-079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05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5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5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6-0798</meta:user-defined>
    <meta:user-defined meta:name="DCTERMS.abstract">het leggen van een glasvezelkabel nabij Heemraad 2 in Zwij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Heemraad 2 in Zwijndrecht</meta:user-defined>
    <meta:user-defined meta:name="DCTERMS.W3CDTF/DCTERMS.available">2026-07-01</meta:user-defined>
    <meta:user-defined meta:name="DCTERMS.W3CDTF/OVERHEIDop.jaargang">2026</meta:user-defined>
    <meta:user-defined meta:name="OVERHEIDop.publicationIssue">17050</meta:user-defined>
    <meta:user-defined meta:name="OVERHEIDop.WsbID/DC.identifier">wsb-2026-17050</meta:user-defined>
    <meta:user-defined meta:name="OVERHEIDop.versieInformatie"/>
  </office:meta>
</office:document-meta>
</file>