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oan Muyskenweg 1096CJ Amsterdam - AGV - AGV2026-0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oan Muyskenweg 1096CJ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2-01-2026 09:43 en geregistreerd onder zaaknummer AGV2026-00036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0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369</meta:user-defined>
    <meta:user-defined meta:name="DCTERMS.abstract">Omgevingsvergunning Water, Stichting Watermaatschappij Amsterdam, ter hoogte van Joan Muyskenweg 15A-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oan Muyskenweg 1096CJ Amsterdam - AGV - AGV2026-000369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05</meta:user-defined>
    <meta:user-defined meta:name="OVERHEIDop.WsbID/DC.identifier">wsb-2026-1705</meta:user-defined>
    <meta:user-defined meta:name="OVERHEIDop.versieInformatie"/>
  </office:meta>
</office:document-meta>
</file>