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carport ter plaatse van Cortgene 49c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carport ter plaatse van Cortgene 49c te Alblasserdam 
</text:p>
            <text:p text:style-name="common-al">Zaaknummer: 337412
</text:p>
            <text:p text:style-name="common-al">DSO verzoeknummer: 2026062400766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12</meta:user-defined>
    <meta:user-defined meta:name="DCTERMS.abstract">het plaatsen van een carport ter plaatse van Cortgene 49c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carport ter plaatse van Cortgene 49c te Alblasserdam</meta:user-defined>
    <meta:user-defined meta:name="DCTERMS.W3CDTF/DCTERMS.available">2026-07-01</meta:user-defined>
    <meta:user-defined meta:name="DCTERMS.W3CDTF/OVERHEIDop.jaargang">2026</meta:user-defined>
    <meta:user-defined meta:name="OVERHEIDop.publicationIssue">17049</meta:user-defined>
    <meta:user-defined meta:name="OVERHEIDop.WsbID/DC.identifier">wsb-2026-17049</meta:user-defined>
    <meta:user-defined meta:name="OVERHEIDop.versieInformatie"/>
  </office:meta>
</office:document-meta>
</file>