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759 aanleggen van een glasvezelkabel t.b.v een aansluiting t.h.v Tsjamkedykje 6, B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6-2026 heeft het dagelijks bestuur van Wetterskip Fryslân een aanvraag ontvangen van Siers Telecom B.V. te Oldenzaal, voor het aanleggen van een glasvezelkabel t.b.v een aansluiting t.h.v Tsjamkedykje 6, Bal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4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4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4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79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2759 aanleggen van een glasvezelkabel t.b.v een aansluiting t.h.v Tsjamkedykje 6, Balk</meta:user-defined>
    <meta:user-defined meta:name="DCTERMS.W3CDTF/DCTERMS.available">2026-07-01</meta:user-defined>
    <meta:user-defined meta:name="DCTERMS.W3CDTF/OVERHEIDop.jaargang">2026</meta:user-defined>
    <meta:user-defined meta:name="OVERHEIDop.publicationIssue">17046</meta:user-defined>
    <meta:user-defined meta:name="OVERHEIDop.WsbID/DC.identifier">wsb-2026-17046</meta:user-defined>
    <meta:user-defined meta:name="OVERHEIDop.versieInformatie"/>
  </office:meta>
</office:document-meta>
</file>