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669 lozen van afvloeiend regenwater op oppervlaktewater t.h.v. De Dassenboarch 27,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an Lawn Tennis Club IJlst te IJlst, voor het lozen van afvloeiend regenwater op oppervlaktewater t.h.v. De Dassenboarch 27,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669 lozen van afvloeiend regenwater op oppervlaktewater t.h.v. De Dassenboarch 27, IJlst</meta:user-defined>
    <meta:user-defined meta:name="DCTERMS.W3CDTF/DCTERMS.available">2026-07-01</meta:user-defined>
    <meta:user-defined meta:name="DCTERMS.W3CDTF/OVERHEIDop.jaargang">2026</meta:user-defined>
    <meta:user-defined meta:name="OVERHEIDop.publicationIssue">17045</meta:user-defined>
    <meta:user-defined meta:name="OVERHEIDop.WsbID/DC.identifier">wsb-2026-17045</meta:user-defined>
    <meta:user-defined meta:name="OVERHEIDop.versieInformatie"/>
  </office:meta>
</office:document-meta>
</file>