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651 uitvoeren van handboringen en plaatsen peilbuis t.b.v. milieuhygiënisch onderzoek en grondwaterpeil bepaling t.h.v. Spoardyk te St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6-2026 heeft het dagelijks bestuur van Wetterskip Fryslân een aanvraag ontvangen van Stadskantoor Gemeente Leeuwarden te Leeuwarden, voor het uitvoeren van handboringen en plaatsen peilbuis t.b.v. milieuhygiënisch onderzoek en grondwaterpeil bepaling t.h.v. Spoardyk te St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4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77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651 uitvoeren van handboringen en plaatsen peilbuis t.b.v. milieuhygiënisch onderzoek en grondwaterpeil bepaling t.h.v. Spoardyk te Stiens</meta:user-defined>
    <meta:user-defined meta:name="DCTERMS.W3CDTF/DCTERMS.available">2026-07-01</meta:user-defined>
    <meta:user-defined meta:name="DCTERMS.W3CDTF/OVERHEIDop.jaargang">2026</meta:user-defined>
    <meta:user-defined meta:name="OVERHEIDop.publicationIssue">17044</meta:user-defined>
    <meta:user-defined meta:name="OVERHEIDop.WsbID/DC.identifier">wsb-2026-17044</meta:user-defined>
    <meta:user-defined meta:name="OVERHEIDop.versieInformatie"/>
  </office:meta>
</office:document-meta>
</file>